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1.1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0.679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115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0.353cm"/>
    </style:style>
    <style:style style:name="co17" style:family="table-column">
      <style:table-column-properties fo:break-before="auto" style:column-width="0.489cm"/>
    </style:style>
    <style:style style:name="co18" style:family="table-column">
      <style:table-column-properties fo:break-before="auto" style:column-width="0.379cm"/>
    </style:style>
    <style:style style:name="co19" style:family="table-column">
      <style:table-column-properties fo:break-before="auto" style:column-width="0.543cm"/>
    </style:style>
    <style:style style:name="co20" style:family="table-column">
      <style:table-column-properties fo:break-before="auto" style:column-width="1.52cm"/>
    </style:style>
    <style:style style:name="co21" style:family="table-column">
      <style:table-column-properties fo:break-before="auto" style:column-width="0.46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265cm" fo:break-before="auto" style:use-optimal-row-height="false"/>
    </style:style>
    <style:style style:name="ta1" style:family="table" style:master-page-name="PageStyle_5f_BMI">
      <style:table-properties table:display="true" style:writing-mode="lr-tb" tableooo:tab-color="#ffff00"/>
    </style:style>
    <style:style style:name="ta2" style:family="table" style:master-page-name="PageStyle_5f_สมรรถภาพนศ.">
      <style:table-properties table:display="true" style:writing-mode="lr-tb" tableooo:tab-color="#00b050"/>
    </style:style>
    <number:number-style style:name="N5002" number:language="th" number:country="TH">
      <number:number number:decimal-places="2" number:min-integer-digits="1"/>
    </number:number-style>
    <style:style style:name="ce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fo:background-color="#6633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fo:background-color="#ff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fo:background-color="#ffcfb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fo:background-color="#fff2e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663399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" style:family="table-cell" style:parent-style-name="Default">
      <style:table-cell-properties fo:background-color="#ff874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fo:background-color="#ff6c2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b7dee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b7dee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b7dee8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b7dee8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able-cell-properties fo:background-color="#008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66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66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fo:background-color="#66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cc6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cc6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cc66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fo:border-bottom="0.035cm solid #000000" fo:background-color="#dbeef4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fo:color="#7030a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fo:border-bottom="0.088cm solid #000000" fo:background-color="#dbeef4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7030a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fo:border-bottom="0.088cm solid #000000" fo:background-color="#00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cc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ffcc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0.088cm solid #000000" fo:background-color="#ffcc6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46" style:family="table-cell" style:parent-style-name="Default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48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deada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fdeada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035cm solid #000000" fo:background-color="#ebf1d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Default">
      <style:table-cell-properties fo:border-bottom="0.088cm solid #000000" fo:background-color="#ebf1d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4pt" fo:font-style="normal" fo:text-shadow="none" style:text-underline-style="none" fo:font-weight="bold" style:font-size-asian="14pt" style:font-style-asian="normal" style:font-weight-asian="bold" style:font-name-complex="Angsana New1" style:font-size-complex="14pt" style:font-style-complex="normal" style:font-weight-complex="bold"/>
    </style:style>
    <style:style style:name="ce6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Default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fdead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fo:background-color="#ebf1d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75" style:family="table-cell" style:parent-style-name="Default">
      <style:table-cell-properties fo:border-bottom="0.035cm solid #000000" fo:background-color="#fdea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1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6pt" fo:font-style="normal" fo:text-shadow="none" style:text-underline-style="none" fo:font-weight="normal" style:font-size-asian="16pt" style:font-style-asian="normal" style:font-weight-asian="normal" style:font-name-complex="Angsana New1" style:font-size-complex="16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fdeada" style:diagonal-bl-tr="none" style:diagonal-tl-br="none" fo:border-left="none" fo:border-right="none" style:rotation-align="none" fo:border-top="0.035cm solid #000000"/>
    </style:style>
    <style:style style:name="ce8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bottom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bottom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#fdea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</style:style>
    <style:style style:name="ce91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 style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95" style:family="table-cell" style:parent-style-name="Default">
      <style:table-cell-properties fo:background-color="#fdeada" style:diagonal-bl-tr="none" style:diagonal-tl-br="none" fo:border="0.035cm solid #000000" style:rotation-align="none"/>
    </style:style>
    <style:style style:name="ce96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ngsana New1" fo:font-size="14pt" fo:font-style="italic" fo:text-shadow="none" style:text-underline-style="none" fo:font-weight="normal" style:font-size-asian="14pt" style:font-style-asian="italic" style:font-weight-asian="normal" style:font-name-complex="Angsana New1" style:font-size-complex="14pt" style:font-style-complex="italic" style:font-weight-complex="normal"/>
    </style:style>
    <style:style style:name="ce10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ngsana New1" fo:font-size="14pt" fo:font-style="italic" fo:text-shadow="none" style:text-underline-style="none" fo:font-weight="normal" style:font-size-asian="14pt" style:font-style-asian="italic" style:font-weight-asian="normal" style:font-name-complex="Angsana New1" style:font-size-complex="14pt" style:font-style-complex="italic" style:font-weight-complex="normal"/>
    </style:style>
    <style:style style:name="ce10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1" fo:font-size="14pt" fo:font-style="italic" fo:text-shadow="none" style:text-underline-style="none" fo:font-weight="normal" style:font-size-asian="14pt" style:font-style-asian="italic" style:font-weight-asian="normal" style:font-name-complex="Angsana New1" style:font-size-complex="14pt" style:font-style-complex="italic" style:font-weight-complex="normal"/>
    </style:style>
    <style:style style:name="ce103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5002">
      <style:table-cell-properties fo:background-color="#fdeada" style:diagonal-bl-tr="none" style:diagonal-tl-br="none" fo:border="0.035cm solid #000000" style:rotation-align="none"/>
    </style:style>
    <style:style style:name="ce10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5002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</style:style>
    <style:style style:name="ce108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035cm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7030a0" style:text-outline="false" style:text-line-through-style="none" style:font-name="Angsana New1" fo:font-size="16pt" fo:font-style="normal" fo:text-shadow="none" style:text-underline-style="none" fo:font-weight="bold" style:font-size-asian="16pt" style:font-style-asian="normal" style:font-weight-asian="bold" style:font-name-complex="Angsana New1" style:font-size-complex="16pt" style:font-style-complex="normal" style:font-weight-complex="bold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italic" fo:text-shadow="none" style:text-underline-style="none" fo:font-weight="normal" style:font-size-asian="14pt" style:font-style-asian="italic" style:font-weight-asian="normal" style:font-name-complex="Angsana New1" style:font-size-complex="14pt" style:font-style-complex="italic" style:font-weight-complex="normal"/>
    </style:style>
    <style:style style:name="ce111" style:family="table-cell" style:parent-style-name="Default" style:data-style-name="N5002">
      <style:table-cell-properties fo:background-color="#fdeada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3" style:family="table-cell" style:parent-style-name="Default">
      <style:table-cell-properties fo:border-bottom="0.035cm solid #000000" fo:background-color="#dbeef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4" style:family="table-cell" style:parent-style-name="Default" style:data-style-name="N500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18" style:family="table-cell" style:parent-style-name="Default" style:data-style-name="N142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1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22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 style:text-outline="false" style:text-line-through-style="none" style:font-name="Angsana New" fo:font-size="14pt" fo:font-style="normal" fo:text-shadow="none" style:text-underline-style="none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ce123" style:family="table-cell" style:parent-style-name="Default" style:data-style-name="N5159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font-name="Angsana New1" fo:font-size="14pt" fo:font-style="normal" fo:text-shadow="none" style:text-underline-style="none" fo:font-weight="normal" style:font-size-asian="14pt" style:font-style-asian="normal" style:font-weight-asian="normal" style:font-name-complex="Angsana New1" style:font-size-complex="14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rotation-align="none"/>
    </style:style>
    <style:style style:name="gr1" style:family="graphic">
      <style:graphic-properties draw:textarea-horizontal-align="justify" draw:textarea-vertical-align="middle" draw:auto-grow-height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super 58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MI" table:style-name="ta1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visibility="collapse" table:default-cell-style-name="ce67"/>
        <table:table-column table:style-name="co9" table:visibility="collapse" table:default-cell-style-name="ce67"/>
        <table:table-column table:style-name="co8" table:visibility="collapse" table:number-columns-repeated="2" table:default-cell-style-name="ce67"/>
        <table:table-column table:style-name="co3" table:number-columns-repeated="1009" table:default-cell-style-name="Default"/>
        <table:table-row table:style-name="ro1">
          <table:table-cell table:style-name="ce1" office:value-type="string" table:number-columns-spanned="11" table:number-rows-spanned="1">
            <text:p>เครื่องมือในการคำนวณค่า BMI </text:p>
          </table:table-cell>
          <table:covered-table-cell table:number-columns-repeated="9" table:style-name="ce13"/>
          <table:covered-table-cell table:style-name="ce66"/>
          <table:table-cell table:number-columns-repeated="1013"/>
        </table:table-row>
        <table:table-row table:style-name="ro2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รายละเอียด : <text:span text:style-name="T1">การคำนวณหาค่า </text:span><text:span text:style-name="T1">BMI </text:span><text:span text:style-name="T1">วัดความอ้วน เพื่อประเมินหาไขมันส่วนเกินในร่างกาย เพื่อคำนวณความเสี่ยงในการเป็นโรค</text:span></text:p>
          </table:table-cell>
          <table:table-cell table:number-columns-repeated="4"/>
          <table:table-cell table:style-name="ce15" table:number-columns-repeated="2"/>
          <table:table-cell table:style-name="ce52"/>
          <table:table-cell table:number-columns-repeated="1016"/>
        </table:table-row>
        <table:table-row table:style-name="ro2">
          <table:table-cell table:style-name="ce2" office:value-type="string">
            <text:p>ข้อมูลเพิ่มเติม :<text:span text:style-name="T1"> </text:span><text:span text:style-name="T2">Body Mass Index (BMI) </text:span><text:span text:style-name="T2">คือ ดัชนีมวลกาย </text:span><text:span text:style-name="T2">= </text:span><text:span text:style-name="T2">น้ำหนักตัว </text:span><text:span text:style-name="T2">/ </text:span><text:span text:style-name="T2">ความสูง ยกกำลังสอง</text:span></text:p>
          </table:table-cell>
          <table:table-cell table:number-columns-repeated="4"/>
          <table:table-cell table:style-name="ce15" table:number-columns-repeated="2"/>
          <table:table-cell table:style-name="ce52"/>
          <table:table-cell table:number-columns-repeated="1016"/>
        </table:table-row>
        <table:table-row table:style-name="ro3">
          <table:table-cell table:style-name="ce3" office:value-type="string" table:number-columns-spanned="11" table:number-rows-spanned="1">
            <text:p><text:span text:style-name="T3">ความสำคัญของการรู้ค่าดัชนีมวลร่างกาย</text:span><text:span text:style-name="T1"> เพื่อประเมินหาส่วนไขมันในร่างกาย ซึ่งค่าดังกล่าวนิยมใช้ในการคำนวณอย่าง แพร่หลาย เนื่องจากคำนวณง่าย และสามารถใช้ได้กับทุกเพศ ทุกวัย และทุกเชื้อชาติ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<text:span text:style-name="T3">ประโยชน์ </text:span><text:span text:style-name="T1">ใช้เพื่อดูอัตราการเสี่ยงต่อการเกิดโรคต่างๆ ถ้าค่าที่คำนวนได้ มากหรือน้อยเกินไป เพราะถ้าเป็นโรคอ้วนแล้ว จะมีภาวะเสี่ยงต่อการเป็นโรคความดันโลหิตสูง โรคเบาหวาน โรคหัวใจขาดเลือด และโรคนิ่วในถุงน้ำดี แต่ในขณะเดียวกัน ผู้ที่ผอมเกินไป ก็จะเสี่ยงต่อการติดเชื้อ ประสิทธิภาพในการทำงานของร่างกายลดลง ดังนั้นควรรักษาระดับน้ำหนักให้อยู่ในเกณฑ์ปกติ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2" office:value-type="string">
            <text:p>การคำนวณค่า BMI รายบุคคลและการแปลผล</text:p>
          </table:table-cell>
          <table:table-cell table:style-name="ce15" table:number-columns-repeated="5"/>
          <table:table-cell table:style-name="ce47" office:value-type="string">
            <text:p>ดรรชนีมวลกายและการแปลผลในแผ่นงานสมรรถภาพนศ.</text:p>
          </table:table-cell>
          <table:table-cell table:style-name="ce15" table:number-columns-repeated="4"/>
          <table:table-cell table:number-columns-repeated="1013"/>
        </table:table-row>
        <table:table-row table:style-name="ro6">
          <table:table-cell/>
          <table:table-cell table:style-name="ce16" office:value-type="string">
            <text:p><text:s text:c="2"/>กรอกข้อมูลน้ำหนักและส่วนสูง ช่องนี้<text:span text:style-name="T6"> </text:span><text:span text:style-name="T7">ß</text:span></text:p>
          </table:table-cell>
          <table:table-cell table:style-name="ce27"/>
          <table:table-cell table:style-name="ce36">
            <draw:custom-shape table:end-cell-address="BMI.D8" table:end-x="2.138cm" table:end-y="0.584cm" draw:z-index="0" draw:style-name="gr1" svg:width="0.485cm" svg:height="0.423cm" svg:x="1.653cm" svg:y="0.16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1" table:number-columns-repeated="2"/>
          <table:table-cell table:style-name="ce48" office:value-type="string">
            <text:p>กรอกผลช่องนี้<text:span text:style-name="T9">ß</text:span></text:p>
            <draw:custom-shape table:end-cell-address="BMI.H8" table:end-x="0.005cm" table:end-y="0.637cm" draw:z-index="1" draw:style-name="gr1" svg:width="0.485cm" svg:height="0.528cm" svg:x="1.82cm" svg:y="0.10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3" office:value-type="string">
            <text:p><text:s text:c="2"/>กรอกเกณฑ์ 2 ช่องนี้ <text:span text:style-name="T9">ß</text:span></text:p>
          </table:table-cell>
          <table:table-cell table:style-name="ce27"/>
          <table:table-cell table:style-name="ce62">
            <draw:custom-shape table:end-cell-address="BMI.J8" table:end-x="0.965cm" table:end-y="0.637cm" draw:z-index="2" draw:style-name="gr1" svg:width="0.592cm" svg:height="0.502cm" svg:x="0.373cm" svg:y="0.13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1"/>
          <table:table-cell/>
          <table:table-cell office:value-type="string">
            <text:p>น้ำหนัก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7" office:value-type="string">
            <text:p>น้ำหนัก (กก.)</text:p>
          </table:table-cell>
          <table:table-cell table:style-name="ce28"/>
          <table:table-cell table:style-name="ce37" office:value-type="float" office:value="40">
            <text:p>40</text:p>
          </table:table-cell>
          <table:table-cell table:style-name="ce21" table:number-columns-repeated="2"/>
          <table:table-cell table:style-name="ce49" office:value-type="string">
            <text:p>ผอม</text:p>
          </table:table-cell>
          <table:table-cell table:style-name="ce54" office:value-type="string">
            <text:p>น้อยกว่า  </text:p>
          </table:table-cell>
          <table:table-cell table:style-name="ce58"/>
          <table:table-cell table:style-name="ce63" office:value-type="float" office:value="18.5">
            <text:p>18.5</text:p>
          </table:table-cell>
          <table:table-cell table:style-name="ce21"/>
          <table:table-cell/>
          <table:table-cell table:formula="of:=COUNT([.D9])" office:value-type="float" office:value="1">
            <text:p>1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8" office:value-type="string">
            <text:p>ส่วนสูง (ซม.)</text:p>
          </table:table-cell>
          <table:table-cell table:style-name="ce29"/>
          <table:table-cell table:style-name="ce38" office:value-type="float" office:value="140">
            <text:p>140</text:p>
          </table:table-cell>
          <table:table-cell table:style-name="ce21" table:number-columns-repeated="2"/>
          <table:table-cell table:style-name="ce50" office:value-type="string">
            <text:p>สมส่วน</text:p>
          </table:table-cell>
          <table:table-cell table:style-name="ce55" office:value-type="string">
            <text:p>ระหว่าง  </text:p>
          </table:table-cell>
          <table:table-cell table:style-name="ce59" office:value-type="string">
            <text:p>18.5 -</text:p>
          </table:table-cell>
          <table:table-cell table:style-name="ce64" office:value-type="float" office:value="24.9">
            <text:p>24.9</text:p>
          </table:table-cell>
          <table:table-cell table:style-name="ce21"/>
          <table:table-cell/>
          <table:table-cell table:formula="of:=IF([.M9]=0;&quot;&quot;;[.D9]/(([.D10]/100)^2))" office:value-type="float" office:value="20.4081632653061">
            <text:p>20.4081632653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9" office:value-type="string">
            <text:p>ค่า BMI</text:p>
          </table:table-cell>
          <table:table-cell table:style-name="ce30"/>
          <table:table-cell table:style-name="ce39" table:formula="of:=[.$M$10]" office:value-type="float" office:value="20.4081632653061">
            <text:p>20.4082</text:p>
          </table:table-cell>
          <table:table-cell table:style-name="ce21" table:number-columns-repeated="2"/>
          <table:table-cell table:style-name="ce50" office:value-type="string">
            <text:p>น้ำหนักเกิน</text:p>
          </table:table-cell>
          <table:table-cell table:style-name="ce55" office:value-type="string">
            <text:p>ระหว่าง  </text:p>
          </table:table-cell>
          <table:table-cell table:style-name="ce60" office:value-type="string">
            <text:p>25 -</text:p>
          </table:table-cell>
          <table:table-cell table:style-name="ce64" office:value-type="float" office:value="29.9">
            <text:p>29.9</text:p>
          </table:table-cell>
          <table:table-cell table:style-name="ce21"/>
          <table:table-cell table:number-columns-repeated="1013"/>
        </table:table-row>
        <table:table-row table:style-name="ro7">
          <table:table-cell table:style-name="ce4"/>
          <table:table-cell table:style-name="ce20" office:value-type="string">
            <text:p>การแปลผล</text:p>
          </table:table-cell>
          <table:table-cell table:style-name="ce31"/>
          <table:table-cell table:style-name="ce40" table:formula="of:=[.$M$12]" office:value-type="string" office:string-value="สมส่วน">
            <text:p>สมส่วน</text:p>
          </table:table-cell>
          <table:table-cell table:style-name="ce21" table:number-columns-repeated="2"/>
          <table:table-cell table:style-name="ce51" office:value-type="string">
            <text:p>อ้วนไป</text:p>
          </table:table-cell>
          <table:table-cell table:style-name="ce56" office:value-type="string">
            <text:p>มากกว่า  </text:p>
          </table:table-cell>
          <table:table-cell table:style-name="ce61"/>
          <table:table-cell table:style-name="ce65" office:value-type="float" office:value="30">
            <text:p>30</text:p>
          </table:table-cell>
          <table:table-cell table:style-name="ce21"/>
          <table:table-cell/>
          <table:table-cell table:formula="of:=IF([.M10]&lt;[.J9];[.G9];IF([.M10]&lt;=[.J10];[.G10];IF([.M10]&lt;=[.J11];[.G11];[.G12])))" office:value-type="string" office:string-value="สมส่วน">
            <text:p>สมส่วน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21" table:number-columns-repeated="10"/>
          <table:table-cell table:number-columns-repeated="1013"/>
        </table:table-row>
        <table:table-row table:style-name="ro8">
          <table:table-cell table:style-name="ce5" office:value-type="string" table:number-columns-spanned="11" table:number-rows-spanned="1">
            <text:p><text:span text:style-name="T3">ดรรชนีมวลกาย</text:span><text:span text:style-name="T4"> </text:span><text:span text:style-name="T5">คือ อัตราส่วนที่เหมาะสมและสมดุลระหว่างน้ำหนักและส่วนสูง ของทั้งเพศชาย </text:span><text:span text:style-name="T5">- </text:span><text:span text:style-name="T5">หญิงที่มีอายุมากกว่า </text:span><text:span text:style-name="T5">20 </text:span><text:span text:style-name="T5">ปีขึ้นไปน้ำหนักที่ไม่สมดุลกับความสูง โดยเฉพาะอย่างยิ่งน้ำหนักมากเกินไป อาจเป็นบ่อเกิดของความเจ็บป่วยในอนาคต</text:span></text:p>
          </table:table-cell>
          <table:covered-table-cell table:number-columns-repeated="10" table:style-name="ce21"/>
          <table:table-cell table:number-columns-repeated="1013"/>
        </table:table-row>
        <table:table-row table:style-name="ro7">
          <table:table-cell table:style-name="ce4"/>
          <table:table-cell table:style-name="ce22" office:value-type="string">
            <text:p>BMI = น้ำหนักตัวเป็นกิโลกรัม / (ความสูงเป็นเมตร)<text:span text:style-name="T8">2</text:span><text:span text:style-name="T1"> </text:span></text:p>
          </table:table-cell>
          <table:table-cell table:style-name="ce21" table:number-columns-repeated="9"/>
          <table:table-cell table:style-name="ce68"/>
          <table:table-cell table:number-columns-repeated="1012"/>
        </table:table-row>
        <table:table-row table:style-name="ro7">
          <table:table-cell table:style-name="ce4"/>
          <table:table-cell table:style-name="ce21" table:number-columns-repeated="10"/>
          <table:table-cell table:number-columns-repeated="1013"/>
        </table:table-row>
        <table:table-row table:style-name="ro7">
          <table:table-cell/>
          <table:table-cell table:style-name="ce23" office:value-type="string" table:number-columns-spanned="3" table:number-rows-spanned="1">
            <text:p>ดรรชนีมวลกาย</text:p>
          </table:table-cell>
          <table:covered-table-cell table:style-name="ce32"/>
          <table:covered-table-cell table:style-name="ce41"/>
          <table:table-cell table:style-name="ce45" office:value-type="string">
            <text:p>http://www.thairunning.com/body_surface_area.htm</text:p>
          </table:table-cell>
          <table:table-cell table:style-name="ce21" table:number-columns-repeated="6"/>
          <table:table-cell table:number-columns-repeated="1013"/>
        </table:table-row>
        <table:table-row table:style-name="ro7">
          <table:table-cell/>
          <table:table-cell table:style-name="ce24" office:value-type="string">
            <text:p>ผอม</text:p>
          </table:table-cell>
          <table:table-cell table:style-name="ce33" office:value-type="string" table:number-columns-spanned="2" table:number-rows-spanned="1">
            <text:p>น้อยกว่า  18.5</text:p>
          </table:table-cell>
          <table:covered-table-cell table:style-name="ce42"/>
          <table:table-cell table:style-name="ce21" table:number-columns-repeated="7"/>
          <table:table-cell table:number-columns-repeated="1013"/>
        </table:table-row>
        <table:table-row table:style-name="ro7">
          <table:table-cell/>
          <table:table-cell table:style-name="ce25" office:value-type="string">
            <text:p>สมส่วน</text:p>
          </table:table-cell>
          <table:table-cell table:style-name="ce34" office:value-type="string" table:number-columns-spanned="2" table:number-rows-spanned="1">
            <text:p>ระหว่าง  18.5 - 24.9</text:p>
          </table:table-cell>
          <table:covered-table-cell table:style-name="ce43"/>
          <table:table-cell table:style-name="ce46" office:value-type="string">
            <text:p>รูปร่างแบบนี้บอกได้เลยว่า อาหารที่ท่านกินอยู่วันเหมาะสมดีแล้ว ไม่มากและไม่น้อยจนเกินไป แต่ท่านก็อย่าวางใจนะจ๊ะ การกินอาหารเป็นเรื่องละเอียดอ่อน ดังนั้น ท่านคงจะต้องดูด้วยว่า อาหารที่ท่านกินนั้นหลากหลายครบ 5 หมู่ ในสัดส่วนที่เพียงพอหรือไม่ และท่านก็อย่าชะล่าใจ เพราะหากท่านไปกินจุบกินจิบ กินขนม ของผัดของทอด อาหารจานด่วน น้ำหว่านหรือน้ำอัดลมมากไป ท่านก็อาจเสียรูปร่างสมส่วนนี้ไปได้ หากติดบุหรี่หรือเหล้าควรเลิกให้ได้</text:p>
          </table:table-cell>
          <table:table-cell table:style-name="ce21" table:number-columns-repeated="6"/>
          <table:table-cell table:number-columns-repeated="1013"/>
        </table:table-row>
        <table:table-row table:style-name="ro7">
          <table:table-cell/>
          <table:table-cell table:style-name="ce25" office:value-type="string">
            <text:p>น้ำหนักเกิน</text:p>
          </table:table-cell>
          <table:table-cell table:style-name="ce34" office:value-type="string" table:number-columns-spanned="2" table:number-rows-spanned="1">
            <text:p>ระหว่าง  25 - 29.9</text:p>
          </table:table-cell>
          <table:covered-table-cell table:style-name="ce43"/>
          <table:table-cell table:style-name="ce46" office:value-type="string">
            <text:p>อย่าเพิ่งตกใจ !!! เรามาเริ่มต้นสำรวจอาหารการกินของท่านดีกว่า ว่าท่านชอบกินจุบกินจิบ กินขนมหวาน ของผัดของทอด อาหารจานด่วน น้ำหวานหรือน้ำอัดลมทุกวันหรือเปล่า ถ้ากินก็ควรลดลง ทางที่ดีควรหันมากินอาหารประเภท นึ่ง ต้ม อบ และต้องหลากหลาย ครบ 5 หมู่ ทุกมื้อ เน้นพืชผัก ผลไม้ รสไม่หวานและปลาเป็นหลัก อาหารที่เคยกินพวกของผัด ของมัน ของทอด ขนมหวาน น้ำอัดลม ให้เก็บเข้าลิ้นชักไว้ และถ้าต้องการให้รูปร่างดียิ่งขึ้น ท่านที่ชอบนั่งๆ นอนๆ ก็ต้องหันมายืดเส้นยืดสายทำงานบ้านและออกกำลังกายอย่างน้อยอาทิตย์ละ 3 ครั้งกันดีกว่า และหากติดบุหรี่หรือเหล้าควรเลิกให้ได้</text:p>
          </table:table-cell>
          <table:table-cell table:style-name="ce21" table:number-columns-repeated="6"/>
          <table:table-cell table:number-columns-repeated="1013"/>
        </table:table-row>
        <table:table-row table:style-name="ro7">
          <table:table-cell/>
          <table:table-cell table:style-name="ce26" office:value-type="string">
            <text:p>อ้วนไป</text:p>
          </table:table-cell>
          <table:table-cell table:style-name="ce35" office:value-type="string" table:number-columns-spanned="2" table:number-rows-spanned="1">
            <text:p>มากกว่า  30</text:p>
          </table:table-cell>
          <table:covered-table-cell table:style-name="ce44"/>
          <table:table-cell table:style-name="ce46" office:value-type="string">
            <text:p>ท่านกำลังเสี่ยงกับปัญหาโรคความดันเลือดสูง โรคหัวใจ โรคเบาหวานและโรคอื่นๆ ตามมาเป็นคณะ ยังแถมด้วยเข่าที่เสื่อมก่อนวัย เอ...เรามาลดน้ำหนักกันดีกว่า ห้ามลมโดยการอดอาหารหรือใช้ยาลดความอ้วน แต่ให้ลดปริมาณอาหารลง โดยเฉพาะพวกไขมัน แป้ง อาหารรสหวาน แต่ก็ยังต้องกินอาหารหลากหลายให้ครบ 5 หมู่ โดยเน้นพืชผัก ผลไม้ รสไม่หวานและปลาเป็นหลัก งดอาหารจุบจิบเช่น ขนมหวานและน้ำอัดลมเป็นต้น ที่สำคัญต้องไม่กินอาหารดึกเกินไป และออกกำลังกายอย่างน้อยอาทิตย์ละ 3 ครั้ง แล้วรูปร่างของท่านจะกลับมาแข็งแรง สมส่วน อย่าปล่อยให้น้ำหนักเพิ่มขึ้นเรื่อยๆ เพราะท่านอาจจะล้มป่วยได้ และหากติดบุหรี่หรือเหล้าควรเลิกให้ได้</text:p>
          </table:table-cell>
          <table:table-cell table:style-name="ce21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ce15" table:number-columns-repeated="2"/>
          <table:table-cell table:style-name="ce52"/>
          <table:table-cell table:number-columns-repeated="1016"/>
        </table:table-row>
        <table:table-row table:style-name="ro9">
          <table:table-cell table:style-name="ce6" office:value-type="string" table:number-columns-spanned="2" table:number-rows-spanned="1">
            <text:p> ภาวะ</text:p>
          </table:table-cell>
          <table:covered-table-cell table:style-name="ce6"/>
          <table:table-cell table:style-name="ce6" office:value-type="string" table:number-columns-spanned="2" table:number-rows-spanned="1">
            <text:p>ค่าดัชนีความหนาที่คำนวณได้</text:p>
          </table:table-cell>
          <table:covered-table-cell table:style-name="ce6"/>
          <table:table-cell/>
          <table:table-cell table:style-name="ce15" table:number-columns-repeated="2"/>
          <table:table-cell table:style-name="ce22" table:number-columns-repeated="2"/>
          <table:table-cell table:number-columns-repeated="2"/>
          <table:table-cell table:style-name="ce69" office:value-type="string">
            <text:p>น้ำหนักเกิน</text:p>
          </table:table-cell>
          <table:table-cell table:style-name="ce72" office:value-type="string">
            <text:p>ระหว่าง  25 - 29.9</text:p>
          </table:table-cell>
          <table:table-cell office:value-type="float" office:value="25">
            <text:p>25</text:p>
          </table:table-cell>
          <table:table-cell office:value-type="float" office:value="29.9">
            <text:p>29.9</text:p>
          </table:table-cell>
          <table:table-cell table:number-columns-repeated="1009"/>
        </table:table-row>
        <table:table-row table:style-name="ro10">
          <table:table-cell table:style-name="ce7" office:value-type="string" table:number-columns-spanned="2" table:number-rows-spanned="1">
            <text:p> ผอม ระดับ 4</text:p>
          </table:table-cell>
          <table:covered-table-cell table:style-name="ce7"/>
          <table:table-cell table:style-name="ce7" office:value-type="string" table:number-columns-spanned="2" table:number-rows-spanned="1">
            <text:p> &lt; 16.0</text:p>
          </table:table-cell>
          <table:covered-table-cell table:style-name="ce7"/>
          <table:table-cell table:number-columns-repeated="3"/>
          <table:table-cell table:style-name="ce22" office:value-type="string">
            <text:p><text:span text:style-name="T3">ตัวอย่างเว็บไซต์</text:span><text:span text:style-name="T1">ที่คำนวณค่า </text:span><text:span text:style-name="T1">BMI </text:span><text:span text:style-name="T1">เช่น </text:span></text:p>
          </table:table-cell>
          <table:table-cell table:style-name="ce15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 ผอม ระดับ 3</text:p>
          </table:table-cell>
          <table:covered-table-cell table:style-name="ce7"/>
          <table:table-cell table:style-name="ce7" office:value-type="string" table:number-columns-spanned="2" table:number-rows-spanned="1">
            <text:p> 16.0-16.9</text:p>
          </table:table-cell>
          <table:covered-table-cell table:style-name="ce7"/>
          <table:table-cell table:number-columns-repeated="3"/>
          <table:table-cell table:style-name="ce57" office:value-type="string">
            <text:p><text:a xlink:href="http://calculator.teenee.com/bmi.html">http://calculator.teenee.com/bmi.html</text:a></text:p>
          </table:table-cell>
          <table:table-cell table:style-name="ce15"/>
          <table:table-cell table:number-columns-repeated="2"/>
          <table:table-cell table:style-name="ce70"/>
          <table:table-cell table:number-columns-repeated="1012"/>
        </table:table-row>
        <table:table-row table:style-name="ro10">
          <table:table-cell table:style-name="ce8" office:value-type="string" table:number-columns-spanned="2" table:number-rows-spanned="1">
            <text:p> ผอม ระดับ 2</text:p>
          </table:table-cell>
          <table:covered-table-cell table:style-name="ce8"/>
          <table:table-cell table:style-name="ce8" office:value-type="string" table:number-columns-spanned="2" table:number-rows-spanned="1">
            <text:p> 17.0-18.4</text:p>
          </table:table-cell>
          <table:covered-table-cell table:style-name="ce8"/>
          <table:table-cell table:number-columns-repeated="3"/>
          <table:table-cell table:style-name="ce57" office:value-type="string">
            <text:p><text:a xlink:href="http://www.nhlbisupport.com/bmi/">http://www.nhlbisupport.com/bmi/</text:a></text:p>
          </table:table-cell>
          <table:table-cell table:number-columns-repeated="3"/>
          <table:table-cell table:style-name="ce69" office:value-type="string">
            <text:p>ระหว่าง  18.5 - 24.9</text:p>
          </table:table-cell>
          <table:table-cell table:style-name="ce69" office:value-type="string">
            <text:p>ระหว่าง  25 - 29.9</text:p>
          </table:table-cell>
          <table:table-cell table:style-name="ce69" office:value-type="string">
            <text:p>มากกว่า  30</text:p>
          </table:table-cell>
          <table:table-cell table:number-columns-repeated="1010"/>
        </table:table-row>
        <table:table-row table:style-name="ro10">
          <table:table-cell table:style-name="ce9" office:value-type="string" table:number-columns-spanned="2" table:number-rows-spanned="1">
            <text:p> ผอม ระดับ 1</text:p>
          </table:table-cell>
          <table:covered-table-cell table:style-name="ce9"/>
          <table:table-cell table:style-name="ce9" office:value-type="string" table:number-columns-spanned="2" table:number-rows-spanned="1">
            <text:p> 18.5-19.9</text:p>
          </table:table-cell>
          <table:covered-table-cell table:style-name="ce9"/>
          <table:table-cell table:number-columns-repeated="3"/>
          <table:table-cell table:style-name="ce57" office:value-type="string">
            <text:p><text:a xlink:href="http://www.thairunning.com/body_surface_area.htm">http://www.thairunning.com/body_surface_area.htm</text:a></text:p>
          </table:table-cell>
          <table:table-cell table:number-columns-repeated="3"/>
          <table:table-cell table:style-name="ce71" table:number-columns-repeated="3"/>
          <table:table-cell table:number-columns-repeated="1010"/>
        </table:table-row>
        <table:table-row table:style-name="ro10">
          <table:table-cell table:style-name="ce10" office:value-type="string" table:number-columns-spanned="2" table:number-rows-spanned="1">
            <text:p> ปกติ</text:p>
          </table:table-cell>
          <table:covered-table-cell table:style-name="ce10"/>
          <table:table-cell table:style-name="ce10" office:value-type="string" table:number-columns-spanned="2" table:number-rows-spanned="1">
            <text:p> 20.0-24.9</text:p>
          </table:table-cell>
          <table:covered-table-cell table:style-name="ce10"/>
          <table:table-cell table:number-columns-repeated="7"/>
          <table:table-cell table:style-name="ce71" table:number-columns-repeated="3"/>
          <table:table-cell table:number-columns-repeated="1010"/>
        </table:table-row>
        <table:table-row table:style-name="ro10">
          <table:table-cell table:style-name="ce7" office:value-type="string" table:number-columns-spanned="2" table:number-rows-spanned="1">
            <text:p> อ้วน ระดับ1</text:p>
          </table:table-cell>
          <table:covered-table-cell table:style-name="ce7"/>
          <table:table-cell table:style-name="ce7" office:value-type="string" table:number-columns-spanned="2" table:number-rows-spanned="1">
            <text:p> 25.0-29.9</text:p>
          </table:table-cell>
          <table:covered-table-cell table:style-name="ce7"/>
          <table:table-cell table:number-columns-repeated="7"/>
          <table:table-cell table:style-name="ce71" table:number-columns-repeated="3"/>
          <table:table-cell table:number-columns-repeated="1010"/>
        </table:table-row>
        <table:table-row table:style-name="ro10">
          <table:table-cell table:style-name="ce11" office:value-type="string" table:number-columns-spanned="2" table:number-rows-spanned="1">
            <text:p> อ้วน ระดับ 2</text:p>
          </table:table-cell>
          <table:covered-table-cell table:style-name="ce11"/>
          <table:table-cell table:style-name="ce11" office:value-type="string" table:number-columns-spanned="2" table:number-rows-spanned="1">
            <text:p> 30.0-39.9</text:p>
          </table:table-cell>
          <table:covered-table-cell table:style-name="ce11"/>
          <table:table-cell table:number-columns-repeated="1020"/>
        </table:table-row>
        <table:table-row table:style-name="ro10">
          <table:table-cell table:style-name="ce12" office:value-type="string" table:number-columns-spanned="2" table:number-rows-spanned="1">
            <text:p> อ้วน ระดับ 3</text:p>
          </table:table-cell>
          <table:covered-table-cell table:style-name="ce12"/>
          <table:table-cell table:style-name="ce12" office:value-type="string" table:number-columns-spanned="2" table:number-rows-spanned="1">
            <text:p> &gt; 40.0</text:p>
          </table:table-cell>
          <table:covered-table-cell table:style-name="ce12"/>
          <table:table-cell office:value-type="string">
            <text:p>http://www.thailabonline.com/BMI.htm</text:p>
          </table:table-cell>
          <table:table-cell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สมรรถภาพนศ." table:style-name="ta2" table:protected="true" table:protection-key="OZ5g/coOTgkZyj+kU709e2TJIkY=" table:protection-key-digest-algorithm="http://www.w3.org/2000/09/xmldsig#sha1" table:print="false">
        <table:table-protection table:select-protected-cells="true" table:select-unprotected-cells="true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5" table:default-cell-style-name="Default"/>
        <table:table-column table:style-name="co15" table:default-cell-style-name="ce115"/>
        <table:table-column table:style-name="co16" table:visibility="collapse" table:default-cell-style-name="ce116"/>
        <table:table-column table:style-name="co17" table:visibility="collapse" table:default-cell-style-name="ce116"/>
        <table:table-column table:style-name="co18" table:visibility="collapse" table:default-cell-style-name="ce116"/>
        <table:table-column table:style-name="co19" table:visibility="collapse" table:default-cell-style-name="ce116"/>
        <table:table-column table:style-name="co20" table:default-cell-style-name="ce120"/>
        <table:table-column table:style-name="co20" table:visibility="collapse" table:number-columns-repeated="2" table:default-cell-style-name="ce116"/>
        <table:table-column table:style-name="co21" table:visibility="collapse" table:default-cell-style-name="ce116"/>
        <table:table-column table:style-name="co19" table:visibility="collapse" table:default-cell-style-name="ce116"/>
        <table:table-column table:style-name="co20" table:default-cell-style-name="ce120"/>
        <table:table-column table:style-name="co20" table:number-columns-repeated="4" table:default-cell-style-name="ce124"/>
        <table:table-column table:style-name="co3" table:number-columns-repeated="997" table:default-cell-style-name="Default"/>
        <table:table-row table:style-name="ro11">
          <table:table-cell table:style-name="ce73" office:value-type="string" table:number-columns-spanned="13" table:number-rows-spanned="1">
            <text:p>การคำนวณสมรรถภาพของนักศึกษาชั้น ปวช. 1/1 วิทยาลัยสารพัดช่างพิษณุโลก   จังหวัดพิษณุโลก </text:p>
          </table:table-cell>
          <table:covered-table-cell table:number-columns-repeated="11" table:style-name="ce81"/>
          <table:covered-table-cell table:style-name="ce109"/>
          <table:table-cell table:number-columns-repeated="1011"/>
        </table:table-row>
        <table:table-row table:style-name="ro12">
          <table:table-cell table:style-name="ce74"/>
          <table:table-cell table:style-name="ce82"/>
          <table:table-cell table:style-name="ce74" table:number-columns-repeated="3"/>
          <table:table-cell table:number-columns-repeated="3"/>
          <table:table-cell table:style-name="ce99" office:value-type="string">
            <text:p>สำรวจ ณ</text:p>
          </table:table-cell>
          <table:table-cell table:style-name="ce100" office:value-type="float" office:value="13">
            <text:p>13</text:p>
          </table:table-cell>
          <table:table-cell table:style-name="ce102" office:value-type="string">
            <text:p>มิถุนายน</text:p>
          </table:table-cell>
          <table:table-cell table:style-name="ce102"/>
          <table:table-cell table:style-name="ce110" office:value-type="float" office:value="2553">
            <text:p>2553</text:p>
          </table:table-cell>
          <table:table-cell table:number-columns-repeated="4"/>
          <table:table-cell table:style-name="ce121" office:value-type="string">
            <text:p>&lt;= กรอกข้อมูลจริง</text:p>
          </table:table-cell>
          <table:table-cell table:number-columns-repeated="1006"/>
        </table:table-row>
        <table:table-row table:style-name="ro2">
          <table:table-cell table:style-name="ce75"/>
          <table:table-cell table:style-name="ce83"/>
          <table:table-cell table:style-name="ce89" office:value-type="string">
            <text:p>ค่าเฉลี่ย</text:p>
          </table:table-cell>
          <table:table-cell table:style-name="ce95" table:formula="of:=[.D106]" office:value-type="float" office:value="39.5">
            <text:p>39.5</text:p>
          </table:table-cell>
          <table:table-cell table:style-name="ce95" table:formula="of:=[.E106]" office:value-type="float" office:value="82.5">
            <text:p>82.5</text:p>
          </table:table-cell>
          <table:table-cell table:style-name="ce95" table:formula="of:=[.F106]" office:value-type="float" office:value="25">
            <text:p>25</text:p>
          </table:table-cell>
          <table:table-cell table:style-name="ce95" table:formula="of:=[.G106]" office:value-type="float" office:value="12">
            <text:p>12</text:p>
          </table:table-cell>
          <table:table-cell table:style-name="ce95" table:formula="of:=[.H106]" office:value-type="float" office:value="5">
            <text:p>5</text:p>
          </table:table-cell>
          <table:table-cell table:style-name="ce95" table:formula="of:=[.I106]" office:value-type="float" office:value="10">
            <text:p>10</text:p>
          </table:table-cell>
          <table:table-cell table:style-name="ce95" table:formula="of:=[.J106]" office:value-type="float" office:value="10">
            <text:p>10</text:p>
          </table:table-cell>
          <table:table-cell table:style-name="ce95" table:formula="of:=[.K106]" office:value-type="float" office:value="11">
            <text:p>11</text:p>
          </table:table-cell>
          <table:table-cell table:style-name="ce104" table:formula="of:=[.L106]" office:value-type="float" office:value="64.7549324438917">
            <text:p>64.75</text:p>
          </table:table-cell>
          <table:table-cell table:style-name="ce111" table:formula="of:=[.$P$3]" office:value-type="string" office:string-value="อ้วนไป">
            <text:p>อ้วนไป</text:p>
          </table:table-cell>
          <table:table-cell table:formula="of:=COUNT([.D3])" office:value-type="float" office:value="1">
            <text:p>1</text:p>
          </table:table-cell>
          <table:table-cell/>
          <table:table-cell table:formula="of:=IF([.N3]=0;&quot;&quot;;[.Q3])" office:value-type="string" office:string-value="อ้วนไป">
            <text:p>อ้วนไป</text:p>
          </table:table-cell>
          <table:table-cell table:formula="of:=IF([.L3]&lt;[.V$7];[.S$7];IF([.L3]&lt;=[.V$8];[.S$8];IF([.L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13">
          <table:table-cell table:style-name="ce76" office:value-type="string">
            <text:p>ที่</text:p>
          </table:table-cell>
          <table:table-cell table:style-name="ce84" office:value-type="string">
            <text:p>ชื่อ - </text:p>
          </table:table-cell>
          <table:table-cell table:style-name="ce90" office:value-type="string">
            <text:p>สกุล</text:p>
          </table:table-cell>
          <table:table-cell table:style-name="ce96" office:value-type="string">
            <text:p>น้ำหนัก </text:p>
          </table:table-cell>
          <table:table-cell table:style-name="ce97" office:value-type="string">
            <text:p>ส่วนสูง </text:p>
          </table:table-cell>
          <table:table-cell table:style-name="ce97" office:value-type="string">
            <text:p>นั่งงอตัว </text:p>
          </table:table-cell>
          <table:table-cell table:style-name="ce97" office:value-type="string">
            <text:p>ดึงข้อนร.ชาย</text:p>
          </table:table-cell>
          <table:table-cell table:style-name="ce97" office:value-type="string">
            <text:p>ห้อยตัวนร.หญิง </text:p>
          </table:table-cell>
          <table:table-cell table:style-name="ce97" office:value-type="string">
            <text:p>ลุก – นั่ง </text:p>
          </table:table-cell>
          <table:table-cell table:style-name="ce101" office:value-type="string">
            <text:p><text:s text:c="4"/>วิ่ง 1,500 ม. </text:p>
          </table:table-cell>
          <table:table-cell table:style-name="ce103"/>
          <table:table-cell table:style-name="ce105" office:value-type="string">
            <text:p>ค่า BMI</text:p>
          </table:table-cell>
          <table:table-cell table:style-name="ce112" office:value-type="string">
            <text:p>แปลผลค่า BMI</text:p>
          </table:table-cell>
          <table:table-cell table:style-name="ce117" table:number-columns-repeated="4"/>
          <table:table-cell table:number-columns-repeated="1007"/>
        </table:table-row>
        <table:table-row table:style-name="ro14">
          <table:table-cell table:style-name="ce77"/>
          <table:table-cell table:style-name="ce85"/>
          <table:table-cell table:style-name="ce91"/>
          <table:table-cell table:style-name="ce96" office:value-type="string">
            <text:p>( กก.)</text:p>
          </table:table-cell>
          <table:table-cell table:number-columns-repeated="2" table:style-name="ce97" office:value-type="string">
            <text:p>(ซม.)</text:p>
          </table:table-cell>
          <table:table-cell table:style-name="ce97" office:value-type="string">
            <text:p><text:s/>(ครั้ง)</text:p>
          </table:table-cell>
          <table:table-cell table:style-name="ce97" office:value-type="string">
            <text:p>(วินาที)</text:p>
          </table:table-cell>
          <table:table-cell table:style-name="ce97" office:value-type="string">
            <text:p>(ครั้ง) </text:p>
          </table:table-cell>
          <table:table-cell table:style-name="ce97" office:value-type="string">
            <text:p>(นาที)</text:p>
          </table:table-cell>
          <table:table-cell table:style-name="ce103" office:value-type="string">
            <text:p>(วินาที)</text:p>
          </table:table-cell>
          <table:table-cell table:style-name="ce106"/>
          <table:table-cell table:style-name="ce113"/>
          <table:table-cell table:style-name="ce117" table:number-columns-repeated="4"/>
          <table:table-cell table:number-columns-repeated="1007"/>
        </table:table-row>
        <table:table-row table:style-name="ro2">
          <table:table-cell table:style-name="ce78" office:value-type="float" office:value="1">
            <text:p>1</text:p>
          </table:table-cell>
          <table:table-cell table:style-name="ce86" office:value-type="string">
            <text:p>นายดำ</text:p>
          </table:table-cell>
          <table:table-cell table:style-name="ce92" office:value-type="string">
            <text:p>ดูดี</text:p>
          </table:table-cell>
          <table:table-cell table:style-name="ce93" office:value-type="float" office:value="45">
            <text:p>45</text:p>
          </table:table-cell>
          <table:table-cell table:style-name="ce98" office:value-type="float" office:value="70">
            <text:p>70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2">
            <text:p>12</text:p>
          </table:table-cell>
          <table:table-cell table:style-name="ce98" office:value-type="string">
            <text:p>  </text:p>
          </table:table-cell>
          <table:table-cell table:number-columns-repeated="2" table:style-name="ce98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style-name="ce107" table:formula="of:=[.O6]" office:value-type="float" office:value="91.8367346938776">
            <text:p>91.84</text:p>
          </table:table-cell>
          <table:table-cell table:style-name="ce114" table:formula="of:=[.P6]" office:value-type="string" office:string-value="อ้วนไป">
            <text:p>อ้วนไป</text:p>
          </table:table-cell>
          <table:table-cell table:formula="of:=COUNT([.D6])" office:value-type="float" office:value="1">
            <text:p>1</text:p>
          </table:table-cell>
          <table:table-cell table:formula="of:=IF([.N6]=0;&quot;&quot;;[.D6]/(([.E6]/100)^2))" office:value-type="float" office:value="91.8367346938776">
            <text:p>91.8367346939</text:p>
          </table:table-cell>
          <table:table-cell table:formula="of:=IF([.N6]=0;&quot;&quot;;[.Q6])" office:value-type="string" office:string-value="อ้วนไป">
            <text:p>อ้วนไป</text:p>
          </table:table-cell>
          <table:table-cell table:formula="of:=IF([.L6]&lt;[.V$7];[.S$7];IF([.L6]&lt;=[.V$8];[.S$8];IF([.L6]&lt;=[.V$9];[.S$9];[.S$10])))" office:value-type="string" office:string-value="อ้วนไป">
            <text:p>อ้วนไป</text:p>
          </table:table-cell>
          <table:table-cell table:style-name="ce121" office:value-type="string">
            <text:p>ถ้าไม่มีค่า ไม่ต้องกรอกข้อมูลใด ๆ</text:p>
          </table:table-cell>
          <table:table-cell table:style-name="ce123"/>
          <table:table-cell table:number-columns-repeated="1005"/>
        </table:table-row>
        <table:table-row table:style-name="ro14">
          <table:table-cell table:style-name="ce79" office:value-type="float" office:value="2">
            <text:p>2</text:p>
          </table:table-cell>
          <table:table-cell table:style-name="ce87" office:value-type="string">
            <text:p>นส.สวย</text:p>
          </table:table-cell>
          <table:table-cell table:style-name="ce93" office:value-type="string">
            <text:p>รักธรรม</text:p>
          </table:table-cell>
          <table:table-cell table:style-name="ce93" office:value-type="float" office:value="34">
            <text:p>34</text:p>
          </table:table-cell>
          <table:table-cell table:style-name="ce98" office:value-type="float" office:value="95">
            <text:p>95</text:p>
          </table:table-cell>
          <table:table-cell table:style-name="ce98" office:value-type="float" office:value="20">
            <text:p>20</text:p>
          </table:table-cell>
          <table:table-cell table:style-name="ce98"/>
          <table:table-cell table:style-name="ce98" office:value-type="float" office:value="5">
            <text:p>5</text:p>
          </table:table-cell>
          <table:table-cell table:style-name="ce98" office:value-type="float" office:value="10">
            <text:p>10</text:p>
          </table:table-cell>
          <table:table-cell table:style-name="ce98" table:number-columns-repeated="2"/>
          <table:table-cell table:style-name="ce108" table:formula="of:=[.O7]" office:value-type="float" office:value="37.6731301939058">
            <text:p>37.67</text:p>
          </table:table-cell>
          <table:table-cell table:style-name="ce114" table:formula="of:=[.P7]" office:value-type="string" office:string-value="อ้วนไป">
            <text:p>อ้วนไป</text:p>
          </table:table-cell>
          <table:table-cell table:formula="of:=COUNT([.D7])" office:value-type="float" office:value="1">
            <text:p>1</text:p>
          </table:table-cell>
          <table:table-cell table:formula="of:=IF([.N7]=0;&quot;&quot;;[.D7]/(([.E7]/100)^2))" office:value-type="float" office:value="37.6731301939058">
            <text:p>37.6731301939</text:p>
          </table:table-cell>
          <table:table-cell table:formula="of:=IF([.N7]=0;&quot;&quot;;[.Q7])" office:value-type="string" office:string-value="อ้วนไป">
            <text:p>อ้วนไป</text:p>
          </table:table-cell>
          <table:table-cell table:formula="of:=IF([.L7]&lt;[.V$7];[.S$7];IF([.L7]&lt;=[.V$8];[.S$8];IF([.L7]&lt;=[.V$9];[.S$9];[.S$10])))" office:value-type="string" office:string-value="อ้วนไป">
            <text:p>อ้วนไป</text:p>
          </table:table-cell>
          <table:table-cell/>
          <table:table-cell table:style-name="ce123" table:formula="of:=[$BMI.G9]" office:value-type="string" office:string-value="ผอม">
            <text:p>ผอม</text:p>
          </table:table-cell>
          <table:table-cell table:formula="of:=[$BMI.H9]" office:value-type="string" office:string-value="น้อยกว่า  ">
            <text:p>น้อยกว่า  </text:p>
          </table:table-cell>
          <table:table-cell table:formula="of:=[$BMI.I9]" office:value-type="float" office:value="0">
            <text:p>0</text:p>
          </table:table-cell>
          <table:table-cell table:formula="of:=[$BMI.J9]" office:value-type="float" office:value="18.5">
            <text:p>18.5</text:p>
          </table:table-cell>
          <table:table-cell table:number-columns-repeated="1002"/>
        </table:table-row>
        <table:table-row table:style-name="ro2">
          <table:table-cell table:style-name="ce79" office:value-type="float" office:value="3">
            <text:p>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]">
            <text:p/>
          </table:table-cell>
          <table:table-cell table:style-name="ce114" table:formula="of:=[.P8]">
            <text:p/>
          </table:table-cell>
          <table:table-cell table:formula="of:=COUNT([.D8])" office:value-type="float" office:value="0">
            <text:p>0</text:p>
          </table:table-cell>
          <table:table-cell table:formula="of:=IF([.N8]=0;&quot;&quot;;[.D8]/(([.E8]/100)^2))">
            <text:p/>
          </table:table-cell>
          <table:table-cell table:formula="of:=IF([.N8]=0;&quot;&quot;;[.Q8])">
            <text:p/>
          </table:table-cell>
          <table:table-cell table:formula="of:=IF([.L8]&lt;[.V$7];[.S$7];IF([.L8]&lt;=[.V$8];[.S$8];IF([.L8]&lt;=[.V$9];[.S$9];[.S$10])))" office:value-type="string" office:string-value="อ้วนไป">
            <text:p>อ้วนไป</text:p>
          </table:table-cell>
          <table:table-cell/>
          <table:table-cell table:style-name="ce123" table:formula="of:=[$BMI.G10]" office:value-type="string" office:string-value="สมส่วน">
            <text:p>สมส่วน</text:p>
          </table:table-cell>
          <table:table-cell table:formula="of:=[$BMI.H10]" office:value-type="string" office:string-value="ระหว่าง  ">
            <text:p>ระหว่าง  </text:p>
          </table:table-cell>
          <table:table-cell table:formula="of:=[$BMI.I10]" office:value-type="string" office:string-value="18.5 -">
            <text:p>18.5 -</text:p>
          </table:table-cell>
          <table:table-cell table:formula="of:=[$BMI.J10]" office:value-type="float" office:value="24.9">
            <text:p>24.9</text:p>
          </table:table-cell>
          <table:table-cell table:number-columns-repeated="1002"/>
        </table:table-row>
        <table:table-row table:style-name="ro2">
          <table:table-cell table:style-name="ce79" office:value-type="float" office:value="4">
            <text:p>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]">
            <text:p/>
          </table:table-cell>
          <table:table-cell table:style-name="ce114" table:formula="of:=[.P9]">
            <text:p/>
          </table:table-cell>
          <table:table-cell table:formula="of:=COUNT([.D9])" office:value-type="float" office:value="0">
            <text:p>0</text:p>
          </table:table-cell>
          <table:table-cell table:formula="of:=IF([.N9]=0;&quot;&quot;;[.D9]/(([.E9]/100)^2))">
            <text:p/>
          </table:table-cell>
          <table:table-cell table:formula="of:=IF([.N9]=0;&quot;&quot;;[.Q9])">
            <text:p/>
          </table:table-cell>
          <table:table-cell table:formula="of:=IF([.L9]&lt;[.V$7];[.S$7];IF([.L9]&lt;=[.V$8];[.S$8];IF([.L9]&lt;=[.V$9];[.S$9];[.S$10])))" office:value-type="string" office:string-value="อ้วนไป">
            <text:p>อ้วนไป</text:p>
          </table:table-cell>
          <table:table-cell/>
          <table:table-cell table:formula="of:=[$BMI.G11]" office:value-type="string" office:string-value="น้ำหนักเกิน">
            <text:p>น้ำหนักเกิน</text:p>
          </table:table-cell>
          <table:table-cell table:formula="of:=[$BMI.H11]" office:value-type="string" office:string-value="ระหว่าง  ">
            <text:p>ระหว่าง  </text:p>
          </table:table-cell>
          <table:table-cell table:formula="of:=[$BMI.I11]" office:value-type="string" office:string-value="25 -">
            <text:p>25 -</text:p>
          </table:table-cell>
          <table:table-cell table:formula="of:=[$BMI.J11]" office:value-type="float" office:value="29.9">
            <text:p>29.9</text:p>
          </table:table-cell>
          <table:table-cell table:number-columns-repeated="1002"/>
        </table:table-row>
        <table:table-row table:style-name="ro2">
          <table:table-cell table:style-name="ce79" office:value-type="float" office:value="5">
            <text:p>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]">
            <text:p/>
          </table:table-cell>
          <table:table-cell table:style-name="ce114" table:formula="of:=[.P10]">
            <text:p/>
          </table:table-cell>
          <table:table-cell table:formula="of:=COUNT([.D10])" office:value-type="float" office:value="0">
            <text:p>0</text:p>
          </table:table-cell>
          <table:table-cell table:formula="of:=IF([.N10]=0;&quot;&quot;;[.D10]/(([.E10]/100)^2))">
            <text:p/>
          </table:table-cell>
          <table:table-cell table:formula="of:=IF([.N10]=0;&quot;&quot;;[.Q10])">
            <text:p/>
          </table:table-cell>
          <table:table-cell table:formula="of:=IF([.L10]&lt;[.V$7];[.S$7];IF([.L10]&lt;=[.V$8];[.S$8];IF([.L10]&lt;=[.V$9];[.S$9];[.S$10])))" office:value-type="string" office:string-value="อ้วนไป">
            <text:p>อ้วนไป</text:p>
          </table:table-cell>
          <table:table-cell/>
          <table:table-cell table:formula="of:=[$BMI.G12]" office:value-type="string" office:string-value="อ้วนไป">
            <text:p>อ้วนไป</text:p>
          </table:table-cell>
          <table:table-cell table:formula="of:=[$BMI.H12]" office:value-type="string" office:string-value="มากกว่า  ">
            <text:p>มากกว่า  </text:p>
          </table:table-cell>
          <table:table-cell table:formula="of:=[$BMI.I12]" office:value-type="float" office:value="0">
            <text:p>0</text:p>
          </table:table-cell>
          <table:table-cell table:formula="of:=[$BMI.J12]" office:value-type="float" office:value="30">
            <text:p>30</text:p>
          </table:table-cell>
          <table:table-cell table:number-columns-repeated="1002"/>
        </table:table-row>
        <table:table-row table:style-name="ro2">
          <table:table-cell table:style-name="ce79" office:value-type="float" office:value="6">
            <text:p>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1]">
            <text:p/>
          </table:table-cell>
          <table:table-cell table:style-name="ce114" table:formula="of:=[.P11]">
            <text:p/>
          </table:table-cell>
          <table:table-cell table:formula="of:=COUNT([.D11])" office:value-type="float" office:value="0">
            <text:p>0</text:p>
          </table:table-cell>
          <table:table-cell table:formula="of:=IF([.N11]=0;&quot;&quot;;[.D11]/(([.E11]/100)^2))">
            <text:p/>
          </table:table-cell>
          <table:table-cell table:formula="of:=IF([.N11]=0;&quot;&quot;;[.Q11])">
            <text:p/>
          </table:table-cell>
          <table:table-cell table:formula="of:=IF([.L11]&lt;[.V$7];[.S$7];IF([.L11]&lt;=[.V$8];[.S$8];IF([.L1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">
            <text:p>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2]">
            <text:p/>
          </table:table-cell>
          <table:table-cell table:style-name="ce114" table:formula="of:=[.P12]">
            <text:p/>
          </table:table-cell>
          <table:table-cell table:formula="of:=COUNT([.D12])" office:value-type="float" office:value="0">
            <text:p>0</text:p>
          </table:table-cell>
          <table:table-cell table:formula="of:=IF([.N12]=0;&quot;&quot;;[.D12]/(([.E12]/100)^2))">
            <text:p/>
          </table:table-cell>
          <table:table-cell table:formula="of:=IF([.N12]=0;&quot;&quot;;[.Q12])">
            <text:p/>
          </table:table-cell>
          <table:table-cell table:formula="of:=IF([.L12]&lt;[.V$7];[.S$7];IF([.L12]&lt;=[.V$8];[.S$8];IF([.L1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">
            <text:p>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3]">
            <text:p/>
          </table:table-cell>
          <table:table-cell table:style-name="ce114" table:formula="of:=[.P13]">
            <text:p/>
          </table:table-cell>
          <table:table-cell table:formula="of:=COUNT([.D13])" office:value-type="float" office:value="0">
            <text:p>0</text:p>
          </table:table-cell>
          <table:table-cell table:formula="of:=IF([.N13]=0;&quot;&quot;;[.D13]/(([.E13]/100)^2))">
            <text:p/>
          </table:table-cell>
          <table:table-cell table:formula="of:=IF([.N13]=0;&quot;&quot;;[.Q13])">
            <text:p/>
          </table:table-cell>
          <table:table-cell table:formula="of:=IF([.L13]&lt;[.V$7];[.S$7];IF([.L13]&lt;=[.V$8];[.S$8];IF([.L1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">
            <text:p>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4]">
            <text:p/>
          </table:table-cell>
          <table:table-cell table:style-name="ce114" table:formula="of:=[.P14]">
            <text:p/>
          </table:table-cell>
          <table:table-cell table:formula="of:=COUNT([.D14])" office:value-type="float" office:value="0">
            <text:p>0</text:p>
          </table:table-cell>
          <table:table-cell table:formula="of:=IF([.N14]=0;&quot;&quot;;[.D14]/(([.E14]/100)^2))">
            <text:p/>
          </table:table-cell>
          <table:table-cell table:formula="of:=IF([.N14]=0;&quot;&quot;;[.Q14])">
            <text:p/>
          </table:table-cell>
          <table:table-cell table:formula="of:=IF([.L14]&lt;[.V$7];[.S$7];IF([.L14]&lt;=[.V$8];[.S$8];IF([.L1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0">
            <text:p>1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5]">
            <text:p/>
          </table:table-cell>
          <table:table-cell table:style-name="ce114" table:formula="of:=[.P15]">
            <text:p/>
          </table:table-cell>
          <table:table-cell table:formula="of:=COUNT([.D15])" office:value-type="float" office:value="0">
            <text:p>0</text:p>
          </table:table-cell>
          <table:table-cell table:formula="of:=IF([.N15]=0;&quot;&quot;;[.D15]/(([.E15]/100)^2))">
            <text:p/>
          </table:table-cell>
          <table:table-cell table:formula="of:=IF([.N15]=0;&quot;&quot;;[.Q15])">
            <text:p/>
          </table:table-cell>
          <table:table-cell table:formula="of:=IF([.L15]&lt;[.V$7];[.S$7];IF([.L15]&lt;=[.V$8];[.S$8];IF([.L1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1">
            <text:p>1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6]">
            <text:p/>
          </table:table-cell>
          <table:table-cell table:style-name="ce114" table:formula="of:=[.P16]">
            <text:p/>
          </table:table-cell>
          <table:table-cell table:formula="of:=COUNT([.D16])" office:value-type="float" office:value="0">
            <text:p>0</text:p>
          </table:table-cell>
          <table:table-cell table:formula="of:=IF([.N16]=0;&quot;&quot;;[.D16]/(([.E16]/100)^2))">
            <text:p/>
          </table:table-cell>
          <table:table-cell table:formula="of:=IF([.N16]=0;&quot;&quot;;[.Q16])">
            <text:p/>
          </table:table-cell>
          <table:table-cell table:formula="of:=IF([.L16]&lt;[.V$7];[.S$7];IF([.L16]&lt;=[.V$8];[.S$8];IF([.L1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2">
            <text:p>1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7]">
            <text:p/>
          </table:table-cell>
          <table:table-cell table:style-name="ce114" table:formula="of:=[.P17]">
            <text:p/>
          </table:table-cell>
          <table:table-cell table:formula="of:=COUNT([.D17])" office:value-type="float" office:value="0">
            <text:p>0</text:p>
          </table:table-cell>
          <table:table-cell table:formula="of:=IF([.N17]=0;&quot;&quot;;[.D17]/(([.E17]/100)^2))">
            <text:p/>
          </table:table-cell>
          <table:table-cell table:formula="of:=IF([.N17]=0;&quot;&quot;;[.Q17])">
            <text:p/>
          </table:table-cell>
          <table:table-cell table:formula="of:=IF([.L17]&lt;[.V$7];[.S$7];IF([.L17]&lt;=[.V$8];[.S$8];IF([.L1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3">
            <text:p>1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8]">
            <text:p/>
          </table:table-cell>
          <table:table-cell table:style-name="ce114" table:formula="of:=[.P18]">
            <text:p/>
          </table:table-cell>
          <table:table-cell table:formula="of:=COUNT([.D18])" office:value-type="float" office:value="0">
            <text:p>0</text:p>
          </table:table-cell>
          <table:table-cell table:formula="of:=IF([.N18]=0;&quot;&quot;;[.D18]/(([.E18]/100)^2))">
            <text:p/>
          </table:table-cell>
          <table:table-cell table:formula="of:=IF([.N18]=0;&quot;&quot;;[.Q18])">
            <text:p/>
          </table:table-cell>
          <table:table-cell table:formula="of:=IF([.L18]&lt;[.V$7];[.S$7];IF([.L18]&lt;=[.V$8];[.S$8];IF([.L1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4">
            <text:p>1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9]">
            <text:p/>
          </table:table-cell>
          <table:table-cell table:style-name="ce114" table:formula="of:=[.P19]">
            <text:p/>
          </table:table-cell>
          <table:table-cell table:formula="of:=COUNT([.D19])" office:value-type="float" office:value="0">
            <text:p>0</text:p>
          </table:table-cell>
          <table:table-cell table:formula="of:=IF([.N19]=0;&quot;&quot;;[.D19]/(([.E19]/100)^2))">
            <text:p/>
          </table:table-cell>
          <table:table-cell table:formula="of:=IF([.N19]=0;&quot;&quot;;[.Q19])">
            <text:p/>
          </table:table-cell>
          <table:table-cell table:formula="of:=IF([.L19]&lt;[.V$7];[.S$7];IF([.L19]&lt;=[.V$8];[.S$8];IF([.L1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5">
            <text:p>1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0]">
            <text:p/>
          </table:table-cell>
          <table:table-cell table:style-name="ce114" table:formula="of:=[.P20]">
            <text:p/>
          </table:table-cell>
          <table:table-cell table:formula="of:=COUNT([.D20])" office:value-type="float" office:value="0">
            <text:p>0</text:p>
          </table:table-cell>
          <table:table-cell table:formula="of:=IF([.N20]=0;&quot;&quot;;[.D20]/(([.E20]/100)^2))">
            <text:p/>
          </table:table-cell>
          <table:table-cell table:formula="of:=IF([.N20]=0;&quot;&quot;;[.Q20])">
            <text:p/>
          </table:table-cell>
          <table:table-cell table:formula="of:=IF([.L20]&lt;[.V$7];[.S$7];IF([.L20]&lt;=[.V$8];[.S$8];IF([.L2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6">
            <text:p>1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1]">
            <text:p/>
          </table:table-cell>
          <table:table-cell table:style-name="ce114" table:formula="of:=[.P21]">
            <text:p/>
          </table:table-cell>
          <table:table-cell table:formula="of:=COUNT([.D21])" office:value-type="float" office:value="0">
            <text:p>0</text:p>
          </table:table-cell>
          <table:table-cell table:formula="of:=IF([.N21]=0;&quot;&quot;;[.D21]/(([.E21]/100)^2))">
            <text:p/>
          </table:table-cell>
          <table:table-cell table:formula="of:=IF([.N21]=0;&quot;&quot;;[.Q21])">
            <text:p/>
          </table:table-cell>
          <table:table-cell table:formula="of:=IF([.L21]&lt;[.V$7];[.S$7];IF([.L21]&lt;=[.V$8];[.S$8];IF([.L2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7">
            <text:p>1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2]">
            <text:p/>
          </table:table-cell>
          <table:table-cell table:style-name="ce114" table:formula="of:=[.P22]">
            <text:p/>
          </table:table-cell>
          <table:table-cell table:formula="of:=COUNT([.D22])" office:value-type="float" office:value="0">
            <text:p>0</text:p>
          </table:table-cell>
          <table:table-cell table:formula="of:=IF([.N22]=0;&quot;&quot;;[.D22]/(([.E22]/100)^2))">
            <text:p/>
          </table:table-cell>
          <table:table-cell table:formula="of:=IF([.N22]=0;&quot;&quot;;[.Q22])">
            <text:p/>
          </table:table-cell>
          <table:table-cell table:formula="of:=IF([.L22]&lt;[.V$7];[.S$7];IF([.L22]&lt;=[.V$8];[.S$8];IF([.L2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8">
            <text:p>1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3]">
            <text:p/>
          </table:table-cell>
          <table:table-cell table:style-name="ce114" table:formula="of:=[.P23]">
            <text:p/>
          </table:table-cell>
          <table:table-cell table:formula="of:=COUNT([.D23])" office:value-type="float" office:value="0">
            <text:p>0</text:p>
          </table:table-cell>
          <table:table-cell table:formula="of:=IF([.N23]=0;&quot;&quot;;[.D23]/(([.E23]/100)^2))">
            <text:p/>
          </table:table-cell>
          <table:table-cell table:formula="of:=IF([.N23]=0;&quot;&quot;;[.Q23])">
            <text:p/>
          </table:table-cell>
          <table:table-cell table:formula="of:=IF([.L23]&lt;[.V$7];[.S$7];IF([.L23]&lt;=[.V$8];[.S$8];IF([.L2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9">
            <text:p>1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4]">
            <text:p/>
          </table:table-cell>
          <table:table-cell table:style-name="ce114" table:formula="of:=[.P24]">
            <text:p/>
          </table:table-cell>
          <table:table-cell table:formula="of:=COUNT([.D24])" office:value-type="float" office:value="0">
            <text:p>0</text:p>
          </table:table-cell>
          <table:table-cell table:formula="of:=IF([.N24]=0;&quot;&quot;;[.D24]/(([.E24]/100)^2))">
            <text:p/>
          </table:table-cell>
          <table:table-cell table:formula="of:=IF([.N24]=0;&quot;&quot;;[.Q24])">
            <text:p/>
          </table:table-cell>
          <table:table-cell table:formula="of:=IF([.L24]&lt;[.V$7];[.S$7];IF([.L24]&lt;=[.V$8];[.S$8];IF([.L2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0">
            <text:p>2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5]">
            <text:p/>
          </table:table-cell>
          <table:table-cell table:style-name="ce114" table:formula="of:=[.P25]">
            <text:p/>
          </table:table-cell>
          <table:table-cell table:formula="of:=COUNT([.D25])" office:value-type="float" office:value="0">
            <text:p>0</text:p>
          </table:table-cell>
          <table:table-cell table:formula="of:=IF([.N25]=0;&quot;&quot;;[.D25]/(([.E25]/100)^2))">
            <text:p/>
          </table:table-cell>
          <table:table-cell table:formula="of:=IF([.N25]=0;&quot;&quot;;[.Q25])">
            <text:p/>
          </table:table-cell>
          <table:table-cell table:formula="of:=IF([.L25]&lt;[.V$7];[.S$7];IF([.L25]&lt;=[.V$8];[.S$8];IF([.L2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1">
            <text:p>2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6]">
            <text:p/>
          </table:table-cell>
          <table:table-cell table:style-name="ce114" table:formula="of:=[.P26]">
            <text:p/>
          </table:table-cell>
          <table:table-cell table:formula="of:=COUNT([.D26])" office:value-type="float" office:value="0">
            <text:p>0</text:p>
          </table:table-cell>
          <table:table-cell table:formula="of:=IF([.N26]=0;&quot;&quot;;[.D26]/(([.E26]/100)^2))">
            <text:p/>
          </table:table-cell>
          <table:table-cell table:formula="of:=IF([.N26]=0;&quot;&quot;;[.Q26])">
            <text:p/>
          </table:table-cell>
          <table:table-cell table:formula="of:=IF([.L26]&lt;[.V$7];[.S$7];IF([.L26]&lt;=[.V$8];[.S$8];IF([.L2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2">
            <text:p>2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7]">
            <text:p/>
          </table:table-cell>
          <table:table-cell table:style-name="ce114" table:formula="of:=[.P27]">
            <text:p/>
          </table:table-cell>
          <table:table-cell table:formula="of:=COUNT([.D27])" office:value-type="float" office:value="0">
            <text:p>0</text:p>
          </table:table-cell>
          <table:table-cell table:formula="of:=IF([.N27]=0;&quot;&quot;;[.D27]/(([.E27]/100)^2))">
            <text:p/>
          </table:table-cell>
          <table:table-cell table:formula="of:=IF([.N27]=0;&quot;&quot;;[.Q27])">
            <text:p/>
          </table:table-cell>
          <table:table-cell table:formula="of:=IF([.L27]&lt;[.V$7];[.S$7];IF([.L27]&lt;=[.V$8];[.S$8];IF([.L2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3">
            <text:p>2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8]">
            <text:p/>
          </table:table-cell>
          <table:table-cell table:style-name="ce114" table:formula="of:=[.P28]">
            <text:p/>
          </table:table-cell>
          <table:table-cell table:formula="of:=COUNT([.D28])" office:value-type="float" office:value="0">
            <text:p>0</text:p>
          </table:table-cell>
          <table:table-cell table:formula="of:=IF([.N28]=0;&quot;&quot;;[.D28]/(([.E28]/100)^2))">
            <text:p/>
          </table:table-cell>
          <table:table-cell table:formula="of:=IF([.N28]=0;&quot;&quot;;[.Q28])">
            <text:p/>
          </table:table-cell>
          <table:table-cell table:formula="of:=IF([.L28]&lt;[.V$7];[.S$7];IF([.L28]&lt;=[.V$8];[.S$8];IF([.L2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4">
            <text:p>2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29]">
            <text:p/>
          </table:table-cell>
          <table:table-cell table:style-name="ce114" table:formula="of:=[.P29]">
            <text:p/>
          </table:table-cell>
          <table:table-cell table:formula="of:=COUNT([.D29])" office:value-type="float" office:value="0">
            <text:p>0</text:p>
          </table:table-cell>
          <table:table-cell table:formula="of:=IF([.N29]=0;&quot;&quot;;[.D29]/(([.E29]/100)^2))">
            <text:p/>
          </table:table-cell>
          <table:table-cell table:formula="of:=IF([.N29]=0;&quot;&quot;;[.Q29])">
            <text:p/>
          </table:table-cell>
          <table:table-cell table:formula="of:=IF([.L29]&lt;[.V$7];[.S$7];IF([.L29]&lt;=[.V$8];[.S$8];IF([.L2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5">
            <text:p>2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0]">
            <text:p/>
          </table:table-cell>
          <table:table-cell table:style-name="ce114" table:formula="of:=[.P30]">
            <text:p/>
          </table:table-cell>
          <table:table-cell table:formula="of:=COUNT([.D30])" office:value-type="float" office:value="0">
            <text:p>0</text:p>
          </table:table-cell>
          <table:table-cell table:formula="of:=IF([.N30]=0;&quot;&quot;;[.D30]/(([.E30]/100)^2))">
            <text:p/>
          </table:table-cell>
          <table:table-cell table:formula="of:=IF([.N30]=0;&quot;&quot;;[.Q30])">
            <text:p/>
          </table:table-cell>
          <table:table-cell table:formula="of:=IF([.L30]&lt;[.V$7];[.S$7];IF([.L30]&lt;=[.V$8];[.S$8];IF([.L3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6">
            <text:p>2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1]">
            <text:p/>
          </table:table-cell>
          <table:table-cell table:style-name="ce114" table:formula="of:=[.P31]">
            <text:p/>
          </table:table-cell>
          <table:table-cell table:formula="of:=COUNT([.D31])" office:value-type="float" office:value="0">
            <text:p>0</text:p>
          </table:table-cell>
          <table:table-cell table:formula="of:=IF([.N31]=0;&quot;&quot;;[.D31]/(([.E31]/100)^2))">
            <text:p/>
          </table:table-cell>
          <table:table-cell table:formula="of:=IF([.N31]=0;&quot;&quot;;[.Q31])">
            <text:p/>
          </table:table-cell>
          <table:table-cell table:formula="of:=IF([.L31]&lt;[.V$7];[.S$7];IF([.L31]&lt;=[.V$8];[.S$8];IF([.L3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7">
            <text:p>2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2]">
            <text:p/>
          </table:table-cell>
          <table:table-cell table:style-name="ce114" table:formula="of:=[.P32]">
            <text:p/>
          </table:table-cell>
          <table:table-cell table:formula="of:=COUNT([.D32])" office:value-type="float" office:value="0">
            <text:p>0</text:p>
          </table:table-cell>
          <table:table-cell table:formula="of:=IF([.N32]=0;&quot;&quot;;[.D32]/(([.E32]/100)^2))">
            <text:p/>
          </table:table-cell>
          <table:table-cell table:formula="of:=IF([.N32]=0;&quot;&quot;;[.Q32])">
            <text:p/>
          </table:table-cell>
          <table:table-cell table:formula="of:=IF([.L32]&lt;[.V$7];[.S$7];IF([.L32]&lt;=[.V$8];[.S$8];IF([.L3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8">
            <text:p>2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3]">
            <text:p/>
          </table:table-cell>
          <table:table-cell table:style-name="ce114" table:formula="of:=[.P33]">
            <text:p/>
          </table:table-cell>
          <table:table-cell table:formula="of:=COUNT([.D33])" office:value-type="float" office:value="0">
            <text:p>0</text:p>
          </table:table-cell>
          <table:table-cell table:formula="of:=IF([.N33]=0;&quot;&quot;;[.D33]/(([.E33]/100)^2))">
            <text:p/>
          </table:table-cell>
          <table:table-cell table:formula="of:=IF([.N33]=0;&quot;&quot;;[.Q33])">
            <text:p/>
          </table:table-cell>
          <table:table-cell table:formula="of:=IF([.L33]&lt;[.V$7];[.S$7];IF([.L33]&lt;=[.V$8];[.S$8];IF([.L3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29">
            <text:p>2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4]">
            <text:p/>
          </table:table-cell>
          <table:table-cell table:style-name="ce114" table:formula="of:=[.P34]">
            <text:p/>
          </table:table-cell>
          <table:table-cell table:formula="of:=COUNT([.D34])" office:value-type="float" office:value="0">
            <text:p>0</text:p>
          </table:table-cell>
          <table:table-cell table:formula="of:=IF([.N34]=0;&quot;&quot;;[.D34]/(([.E34]/100)^2))">
            <text:p/>
          </table:table-cell>
          <table:table-cell table:formula="of:=IF([.N34]=0;&quot;&quot;;[.Q34])">
            <text:p/>
          </table:table-cell>
          <table:table-cell table:formula="of:=IF([.L34]&lt;[.V$7];[.S$7];IF([.L34]&lt;=[.V$8];[.S$8];IF([.L3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0">
            <text:p>3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5]">
            <text:p/>
          </table:table-cell>
          <table:table-cell table:style-name="ce114" table:formula="of:=[.P35]">
            <text:p/>
          </table:table-cell>
          <table:table-cell table:formula="of:=COUNT([.D35])" office:value-type="float" office:value="0">
            <text:p>0</text:p>
          </table:table-cell>
          <table:table-cell table:formula="of:=IF([.N35]=0;&quot;&quot;;[.D35]/(([.E35]/100)^2))">
            <text:p/>
          </table:table-cell>
          <table:table-cell table:formula="of:=IF([.N35]=0;&quot;&quot;;[.Q35])">
            <text:p/>
          </table:table-cell>
          <table:table-cell table:formula="of:=IF([.L35]&lt;[.V$7];[.S$7];IF([.L35]&lt;=[.V$8];[.S$8];IF([.L3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1">
            <text:p>3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6]">
            <text:p/>
          </table:table-cell>
          <table:table-cell table:style-name="ce114" table:formula="of:=[.P36]">
            <text:p/>
          </table:table-cell>
          <table:table-cell table:formula="of:=COUNT([.D36])" office:value-type="float" office:value="0">
            <text:p>0</text:p>
          </table:table-cell>
          <table:table-cell table:formula="of:=IF([.N36]=0;&quot;&quot;;[.D36]/(([.E36]/100)^2))">
            <text:p/>
          </table:table-cell>
          <table:table-cell table:formula="of:=IF([.N36]=0;&quot;&quot;;[.Q36])">
            <text:p/>
          </table:table-cell>
          <table:table-cell table:formula="of:=IF([.L36]&lt;[.V$7];[.S$7];IF([.L36]&lt;=[.V$8];[.S$8];IF([.L3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2">
            <text:p>3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7]">
            <text:p/>
          </table:table-cell>
          <table:table-cell table:style-name="ce114" table:formula="of:=[.P37]">
            <text:p/>
          </table:table-cell>
          <table:table-cell table:formula="of:=COUNT([.D37])" office:value-type="float" office:value="0">
            <text:p>0</text:p>
          </table:table-cell>
          <table:table-cell table:formula="of:=IF([.N37]=0;&quot;&quot;;[.D37]/(([.E37]/100)^2))">
            <text:p/>
          </table:table-cell>
          <table:table-cell table:formula="of:=IF([.N37]=0;&quot;&quot;;[.Q37])">
            <text:p/>
          </table:table-cell>
          <table:table-cell table:formula="of:=IF([.L37]&lt;[.V$7];[.S$7];IF([.L37]&lt;=[.V$8];[.S$8];IF([.L3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3">
            <text:p>3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8]">
            <text:p/>
          </table:table-cell>
          <table:table-cell table:style-name="ce114" table:formula="of:=[.P38]">
            <text:p/>
          </table:table-cell>
          <table:table-cell table:formula="of:=COUNT([.D38])" office:value-type="float" office:value="0">
            <text:p>0</text:p>
          </table:table-cell>
          <table:table-cell table:formula="of:=IF([.N38]=0;&quot;&quot;;[.D38]/(([.E38]/100)^2))">
            <text:p/>
          </table:table-cell>
          <table:table-cell table:formula="of:=IF([.N38]=0;&quot;&quot;;[.Q38])">
            <text:p/>
          </table:table-cell>
          <table:table-cell table:formula="of:=IF([.L38]&lt;[.V$7];[.S$7];IF([.L38]&lt;=[.V$8];[.S$8];IF([.L3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4">
            <text:p>3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39]">
            <text:p/>
          </table:table-cell>
          <table:table-cell table:style-name="ce114" table:formula="of:=[.P39]">
            <text:p/>
          </table:table-cell>
          <table:table-cell table:formula="of:=COUNT([.D39])" office:value-type="float" office:value="0">
            <text:p>0</text:p>
          </table:table-cell>
          <table:table-cell table:formula="of:=IF([.N39]=0;&quot;&quot;;[.D39]/(([.E39]/100)^2))">
            <text:p/>
          </table:table-cell>
          <table:table-cell table:formula="of:=IF([.N39]=0;&quot;&quot;;[.Q39])">
            <text:p/>
          </table:table-cell>
          <table:table-cell table:formula="of:=IF([.L39]&lt;[.V$7];[.S$7];IF([.L39]&lt;=[.V$8];[.S$8];IF([.L3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5">
            <text:p>3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0]">
            <text:p/>
          </table:table-cell>
          <table:table-cell table:style-name="ce114" table:formula="of:=[.P40]">
            <text:p/>
          </table:table-cell>
          <table:table-cell table:formula="of:=COUNT([.D40])" office:value-type="float" office:value="0">
            <text:p>0</text:p>
          </table:table-cell>
          <table:table-cell table:formula="of:=IF([.N40]=0;&quot;&quot;;[.D40]/(([.E40]/100)^2))">
            <text:p/>
          </table:table-cell>
          <table:table-cell table:formula="of:=IF([.N40]=0;&quot;&quot;;[.Q40])">
            <text:p/>
          </table:table-cell>
          <table:table-cell table:formula="of:=IF([.L40]&lt;[.V$7];[.S$7];IF([.L40]&lt;=[.V$8];[.S$8];IF([.L4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6">
            <text:p>3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1]">
            <text:p/>
          </table:table-cell>
          <table:table-cell table:style-name="ce114" table:formula="of:=[.P41]">
            <text:p/>
          </table:table-cell>
          <table:table-cell table:formula="of:=COUNT([.D41])" office:value-type="float" office:value="0">
            <text:p>0</text:p>
          </table:table-cell>
          <table:table-cell table:formula="of:=IF([.N41]=0;&quot;&quot;;[.D41]/(([.E41]/100)^2))">
            <text:p/>
          </table:table-cell>
          <table:table-cell table:formula="of:=IF([.N41]=0;&quot;&quot;;[.Q41])">
            <text:p/>
          </table:table-cell>
          <table:table-cell table:formula="of:=IF([.L41]&lt;[.V$7];[.S$7];IF([.L41]&lt;=[.V$8];[.S$8];IF([.L4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7">
            <text:p>3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2]">
            <text:p/>
          </table:table-cell>
          <table:table-cell table:style-name="ce114" table:formula="of:=[.P42]">
            <text:p/>
          </table:table-cell>
          <table:table-cell table:formula="of:=COUNT([.D42])" office:value-type="float" office:value="0">
            <text:p>0</text:p>
          </table:table-cell>
          <table:table-cell table:formula="of:=IF([.N42]=0;&quot;&quot;;[.D42]/(([.E42]/100)^2))">
            <text:p/>
          </table:table-cell>
          <table:table-cell table:formula="of:=IF([.N42]=0;&quot;&quot;;[.Q42])">
            <text:p/>
          </table:table-cell>
          <table:table-cell table:formula="of:=IF([.L42]&lt;[.V$7];[.S$7];IF([.L42]&lt;=[.V$8];[.S$8];IF([.L4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8">
            <text:p>3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3]">
            <text:p/>
          </table:table-cell>
          <table:table-cell table:style-name="ce114" table:formula="of:=[.P43]">
            <text:p/>
          </table:table-cell>
          <table:table-cell table:formula="of:=COUNT([.D43])" office:value-type="float" office:value="0">
            <text:p>0</text:p>
          </table:table-cell>
          <table:table-cell table:formula="of:=IF([.N43]=0;&quot;&quot;;[.D43]/(([.E43]/100)^2))">
            <text:p/>
          </table:table-cell>
          <table:table-cell table:formula="of:=IF([.N43]=0;&quot;&quot;;[.Q43])">
            <text:p/>
          </table:table-cell>
          <table:table-cell table:formula="of:=IF([.L43]&lt;[.V$7];[.S$7];IF([.L43]&lt;=[.V$8];[.S$8];IF([.L4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39">
            <text:p>3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4]">
            <text:p/>
          </table:table-cell>
          <table:table-cell table:style-name="ce114" table:formula="of:=[.P44]">
            <text:p/>
          </table:table-cell>
          <table:table-cell table:formula="of:=COUNT([.D44])" office:value-type="float" office:value="0">
            <text:p>0</text:p>
          </table:table-cell>
          <table:table-cell table:formula="of:=IF([.N44]=0;&quot;&quot;;[.D44]/(([.E44]/100)^2))">
            <text:p/>
          </table:table-cell>
          <table:table-cell table:formula="of:=IF([.N44]=0;&quot;&quot;;[.Q44])">
            <text:p/>
          </table:table-cell>
          <table:table-cell table:formula="of:=IF([.L44]&lt;[.V$7];[.S$7];IF([.L44]&lt;=[.V$8];[.S$8];IF([.L4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0">
            <text:p>4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5]">
            <text:p/>
          </table:table-cell>
          <table:table-cell table:style-name="ce114" table:formula="of:=[.P45]">
            <text:p/>
          </table:table-cell>
          <table:table-cell table:formula="of:=COUNT([.D45])" office:value-type="float" office:value="0">
            <text:p>0</text:p>
          </table:table-cell>
          <table:table-cell table:formula="of:=IF([.N45]=0;&quot;&quot;;[.D45]/(([.E45]/100)^2))">
            <text:p/>
          </table:table-cell>
          <table:table-cell table:formula="of:=IF([.N45]=0;&quot;&quot;;[.Q45])">
            <text:p/>
          </table:table-cell>
          <table:table-cell table:formula="of:=IF([.L45]&lt;[.V$7];[.S$7];IF([.L45]&lt;=[.V$8];[.S$8];IF([.L4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1">
            <text:p>4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6]">
            <text:p/>
          </table:table-cell>
          <table:table-cell table:style-name="ce114" table:formula="of:=[.P46]">
            <text:p/>
          </table:table-cell>
          <table:table-cell table:formula="of:=COUNT([.D46])" office:value-type="float" office:value="0">
            <text:p>0</text:p>
          </table:table-cell>
          <table:table-cell table:formula="of:=IF([.N46]=0;&quot;&quot;;[.D46]/(([.E46]/100)^2))">
            <text:p/>
          </table:table-cell>
          <table:table-cell table:formula="of:=IF([.N46]=0;&quot;&quot;;[.Q46])">
            <text:p/>
          </table:table-cell>
          <table:table-cell table:formula="of:=IF([.L46]&lt;[.V$7];[.S$7];IF([.L46]&lt;=[.V$8];[.S$8];IF([.L4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2">
            <text:p>4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7]">
            <text:p/>
          </table:table-cell>
          <table:table-cell table:style-name="ce114" table:formula="of:=[.P47]">
            <text:p/>
          </table:table-cell>
          <table:table-cell table:formula="of:=COUNT([.D47])" office:value-type="float" office:value="0">
            <text:p>0</text:p>
          </table:table-cell>
          <table:table-cell table:formula="of:=IF([.N47]=0;&quot;&quot;;[.D47]/(([.E47]/100)^2))">
            <text:p/>
          </table:table-cell>
          <table:table-cell table:formula="of:=IF([.N47]=0;&quot;&quot;;[.Q47])">
            <text:p/>
          </table:table-cell>
          <table:table-cell table:formula="of:=IF([.L47]&lt;[.V$7];[.S$7];IF([.L47]&lt;=[.V$8];[.S$8];IF([.L4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3">
            <text:p>4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8]">
            <text:p/>
          </table:table-cell>
          <table:table-cell table:style-name="ce114" table:formula="of:=[.P48]">
            <text:p/>
          </table:table-cell>
          <table:table-cell table:formula="of:=COUNT([.D48])" office:value-type="float" office:value="0">
            <text:p>0</text:p>
          </table:table-cell>
          <table:table-cell table:formula="of:=IF([.N48]=0;&quot;&quot;;[.D48]/(([.E48]/100)^2))">
            <text:p/>
          </table:table-cell>
          <table:table-cell table:formula="of:=IF([.N48]=0;&quot;&quot;;[.Q48])">
            <text:p/>
          </table:table-cell>
          <table:table-cell table:formula="of:=IF([.L48]&lt;[.V$7];[.S$7];IF([.L48]&lt;=[.V$8];[.S$8];IF([.L4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4">
            <text:p>4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49]">
            <text:p/>
          </table:table-cell>
          <table:table-cell table:style-name="ce114" table:formula="of:=[.P49]">
            <text:p/>
          </table:table-cell>
          <table:table-cell table:formula="of:=COUNT([.D49])" office:value-type="float" office:value="0">
            <text:p>0</text:p>
          </table:table-cell>
          <table:table-cell table:formula="of:=IF([.N49]=0;&quot;&quot;;[.D49]/(([.E49]/100)^2))">
            <text:p/>
          </table:table-cell>
          <table:table-cell table:formula="of:=IF([.N49]=0;&quot;&quot;;[.Q49])">
            <text:p/>
          </table:table-cell>
          <table:table-cell table:formula="of:=IF([.L49]&lt;[.V$7];[.S$7];IF([.L49]&lt;=[.V$8];[.S$8];IF([.L4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5">
            <text:p>4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0]">
            <text:p/>
          </table:table-cell>
          <table:table-cell table:style-name="ce114" table:formula="of:=[.P50]">
            <text:p/>
          </table:table-cell>
          <table:table-cell table:formula="of:=COUNT([.D50])" office:value-type="float" office:value="0">
            <text:p>0</text:p>
          </table:table-cell>
          <table:table-cell table:formula="of:=IF([.N50]=0;&quot;&quot;;[.D50]/(([.E50]/100)^2))">
            <text:p/>
          </table:table-cell>
          <table:table-cell table:formula="of:=IF([.N50]=0;&quot;&quot;;[.Q50])">
            <text:p/>
          </table:table-cell>
          <table:table-cell table:formula="of:=IF([.L50]&lt;[.V$7];[.S$7];IF([.L50]&lt;=[.V$8];[.S$8];IF([.L5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6">
            <text:p>4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1]">
            <text:p/>
          </table:table-cell>
          <table:table-cell table:style-name="ce114" table:formula="of:=[.P51]">
            <text:p/>
          </table:table-cell>
          <table:table-cell table:formula="of:=COUNT([.D51])" office:value-type="float" office:value="0">
            <text:p>0</text:p>
          </table:table-cell>
          <table:table-cell table:formula="of:=IF([.N51]=0;&quot;&quot;;[.D51]/(([.E51]/100)^2))">
            <text:p/>
          </table:table-cell>
          <table:table-cell table:formula="of:=IF([.N51]=0;&quot;&quot;;[.Q51])">
            <text:p/>
          </table:table-cell>
          <table:table-cell table:formula="of:=IF([.L51]&lt;[.V$7];[.S$7];IF([.L51]&lt;=[.V$8];[.S$8];IF([.L5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7">
            <text:p>4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2]">
            <text:p/>
          </table:table-cell>
          <table:table-cell table:style-name="ce114" table:formula="of:=[.P52]">
            <text:p/>
          </table:table-cell>
          <table:table-cell table:formula="of:=COUNT([.D52])" office:value-type="float" office:value="0">
            <text:p>0</text:p>
          </table:table-cell>
          <table:table-cell table:formula="of:=IF([.N52]=0;&quot;&quot;;[.D52]/(([.E52]/100)^2))">
            <text:p/>
          </table:table-cell>
          <table:table-cell table:formula="of:=IF([.N52]=0;&quot;&quot;;[.Q52])">
            <text:p/>
          </table:table-cell>
          <table:table-cell table:formula="of:=IF([.L52]&lt;[.V$7];[.S$7];IF([.L52]&lt;=[.V$8];[.S$8];IF([.L5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8">
            <text:p>4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3]">
            <text:p/>
          </table:table-cell>
          <table:table-cell table:style-name="ce114" table:formula="of:=[.P53]">
            <text:p/>
          </table:table-cell>
          <table:table-cell table:formula="of:=COUNT([.D53])" office:value-type="float" office:value="0">
            <text:p>0</text:p>
          </table:table-cell>
          <table:table-cell table:formula="of:=IF([.N53]=0;&quot;&quot;;[.D53]/(([.E53]/100)^2))">
            <text:p/>
          </table:table-cell>
          <table:table-cell table:formula="of:=IF([.N53]=0;&quot;&quot;;[.Q53])">
            <text:p/>
          </table:table-cell>
          <table:table-cell table:formula="of:=IF([.L53]&lt;[.V$7];[.S$7];IF([.L53]&lt;=[.V$8];[.S$8];IF([.L5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49">
            <text:p>4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4]">
            <text:p/>
          </table:table-cell>
          <table:table-cell table:style-name="ce114" table:formula="of:=[.P54]">
            <text:p/>
          </table:table-cell>
          <table:table-cell table:formula="of:=COUNT([.D54])" office:value-type="float" office:value="0">
            <text:p>0</text:p>
          </table:table-cell>
          <table:table-cell table:formula="of:=IF([.N54]=0;&quot;&quot;;[.D54]/(([.E54]/100)^2))">
            <text:p/>
          </table:table-cell>
          <table:table-cell table:formula="of:=IF([.N54]=0;&quot;&quot;;[.Q54])">
            <text:p/>
          </table:table-cell>
          <table:table-cell table:formula="of:=IF([.L54]&lt;[.V$7];[.S$7];IF([.L54]&lt;=[.V$8];[.S$8];IF([.L5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0">
            <text:p>5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5]">
            <text:p/>
          </table:table-cell>
          <table:table-cell table:style-name="ce114" table:formula="of:=[.P55]">
            <text:p/>
          </table:table-cell>
          <table:table-cell table:formula="of:=COUNT([.D55])" office:value-type="float" office:value="0">
            <text:p>0</text:p>
          </table:table-cell>
          <table:table-cell table:formula="of:=IF([.N55]=0;&quot;&quot;;[.D55]/(([.E55]/100)^2))">
            <text:p/>
          </table:table-cell>
          <table:table-cell table:formula="of:=IF([.N55]=0;&quot;&quot;;[.Q55])">
            <text:p/>
          </table:table-cell>
          <table:table-cell table:formula="of:=IF([.L55]&lt;[.V$7];[.S$7];IF([.L55]&lt;=[.V$8];[.S$8];IF([.L5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1">
            <text:p>5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6]">
            <text:p/>
          </table:table-cell>
          <table:table-cell table:style-name="ce114" table:formula="of:=[.P56]">
            <text:p/>
          </table:table-cell>
          <table:table-cell table:formula="of:=COUNT([.D56])" office:value-type="float" office:value="0">
            <text:p>0</text:p>
          </table:table-cell>
          <table:table-cell table:formula="of:=IF([.N56]=0;&quot;&quot;;[.D56]/(([.E56]/100)^2))">
            <text:p/>
          </table:table-cell>
          <table:table-cell table:formula="of:=IF([.N56]=0;&quot;&quot;;[.Q56])">
            <text:p/>
          </table:table-cell>
          <table:table-cell table:formula="of:=IF([.L56]&lt;[.V$7];[.S$7];IF([.L56]&lt;=[.V$8];[.S$8];IF([.L5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2">
            <text:p>5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7]">
            <text:p/>
          </table:table-cell>
          <table:table-cell table:style-name="ce114" table:formula="of:=[.P57]">
            <text:p/>
          </table:table-cell>
          <table:table-cell table:formula="of:=COUNT([.D57])" office:value-type="float" office:value="0">
            <text:p>0</text:p>
          </table:table-cell>
          <table:table-cell table:formula="of:=IF([.N57]=0;&quot;&quot;;[.D57]/(([.E57]/100)^2))">
            <text:p/>
          </table:table-cell>
          <table:table-cell table:formula="of:=IF([.N57]=0;&quot;&quot;;[.Q57])">
            <text:p/>
          </table:table-cell>
          <table:table-cell table:formula="of:=IF([.L57]&lt;[.V$7];[.S$7];IF([.L57]&lt;=[.V$8];[.S$8];IF([.L5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3">
            <text:p>5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8]">
            <text:p/>
          </table:table-cell>
          <table:table-cell table:style-name="ce114" table:formula="of:=[.P58]">
            <text:p/>
          </table:table-cell>
          <table:table-cell table:formula="of:=COUNT([.D58])" office:value-type="float" office:value="0">
            <text:p>0</text:p>
          </table:table-cell>
          <table:table-cell table:formula="of:=IF([.N58]=0;&quot;&quot;;[.D58]/(([.E58]/100)^2))">
            <text:p/>
          </table:table-cell>
          <table:table-cell table:formula="of:=IF([.N58]=0;&quot;&quot;;[.Q58])">
            <text:p/>
          </table:table-cell>
          <table:table-cell table:formula="of:=IF([.L58]&lt;[.V$7];[.S$7];IF([.L58]&lt;=[.V$8];[.S$8];IF([.L5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4">
            <text:p>5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59]">
            <text:p/>
          </table:table-cell>
          <table:table-cell table:style-name="ce114" table:formula="of:=[.P59]">
            <text:p/>
          </table:table-cell>
          <table:table-cell table:formula="of:=COUNT([.D59])" office:value-type="float" office:value="0">
            <text:p>0</text:p>
          </table:table-cell>
          <table:table-cell table:formula="of:=IF([.N59]=0;&quot;&quot;;[.D59]/(([.E59]/100)^2))">
            <text:p/>
          </table:table-cell>
          <table:table-cell table:formula="of:=IF([.N59]=0;&quot;&quot;;[.Q59])">
            <text:p/>
          </table:table-cell>
          <table:table-cell table:formula="of:=IF([.L59]&lt;[.V$7];[.S$7];IF([.L59]&lt;=[.V$8];[.S$8];IF([.L5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5">
            <text:p>5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0]">
            <text:p/>
          </table:table-cell>
          <table:table-cell table:style-name="ce114" table:formula="of:=[.P60]">
            <text:p/>
          </table:table-cell>
          <table:table-cell table:formula="of:=COUNT([.D60])" office:value-type="float" office:value="0">
            <text:p>0</text:p>
          </table:table-cell>
          <table:table-cell table:formula="of:=IF([.N60]=0;&quot;&quot;;[.D60]/(([.E60]/100)^2))">
            <text:p/>
          </table:table-cell>
          <table:table-cell table:formula="of:=IF([.N60]=0;&quot;&quot;;[.Q60])">
            <text:p/>
          </table:table-cell>
          <table:table-cell table:formula="of:=IF([.L60]&lt;[.V$7];[.S$7];IF([.L60]&lt;=[.V$8];[.S$8];IF([.L6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6">
            <text:p>5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1]">
            <text:p/>
          </table:table-cell>
          <table:table-cell table:style-name="ce114" table:formula="of:=[.P61]">
            <text:p/>
          </table:table-cell>
          <table:table-cell table:formula="of:=COUNT([.D61])" office:value-type="float" office:value="0">
            <text:p>0</text:p>
          </table:table-cell>
          <table:table-cell table:formula="of:=IF([.N61]=0;&quot;&quot;;[.D61]/(([.E61]/100)^2))">
            <text:p/>
          </table:table-cell>
          <table:table-cell table:formula="of:=IF([.N61]=0;&quot;&quot;;[.Q61])">
            <text:p/>
          </table:table-cell>
          <table:table-cell table:formula="of:=IF([.L61]&lt;[.V$7];[.S$7];IF([.L61]&lt;=[.V$8];[.S$8];IF([.L6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7">
            <text:p>5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2]">
            <text:p/>
          </table:table-cell>
          <table:table-cell table:style-name="ce114" table:formula="of:=[.P62]">
            <text:p/>
          </table:table-cell>
          <table:table-cell table:formula="of:=COUNT([.D62])" office:value-type="float" office:value="0">
            <text:p>0</text:p>
          </table:table-cell>
          <table:table-cell table:formula="of:=IF([.N62]=0;&quot;&quot;;[.D62]/(([.E62]/100)^2))">
            <text:p/>
          </table:table-cell>
          <table:table-cell table:formula="of:=IF([.N62]=0;&quot;&quot;;[.Q62])">
            <text:p/>
          </table:table-cell>
          <table:table-cell table:formula="of:=IF([.L62]&lt;[.V$7];[.S$7];IF([.L62]&lt;=[.V$8];[.S$8];IF([.L6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8">
            <text:p>5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3]">
            <text:p/>
          </table:table-cell>
          <table:table-cell table:style-name="ce114" table:formula="of:=[.P63]">
            <text:p/>
          </table:table-cell>
          <table:table-cell table:formula="of:=COUNT([.D63])" office:value-type="float" office:value="0">
            <text:p>0</text:p>
          </table:table-cell>
          <table:table-cell table:formula="of:=IF([.N63]=0;&quot;&quot;;[.D63]/(([.E63]/100)^2))">
            <text:p/>
          </table:table-cell>
          <table:table-cell table:formula="of:=IF([.N63]=0;&quot;&quot;;[.Q63])">
            <text:p/>
          </table:table-cell>
          <table:table-cell table:formula="of:=IF([.L63]&lt;[.V$7];[.S$7];IF([.L63]&lt;=[.V$8];[.S$8];IF([.L6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59">
            <text:p>5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4]">
            <text:p/>
          </table:table-cell>
          <table:table-cell table:style-name="ce114" table:formula="of:=[.P64]">
            <text:p/>
          </table:table-cell>
          <table:table-cell table:formula="of:=COUNT([.D64])" office:value-type="float" office:value="0">
            <text:p>0</text:p>
          </table:table-cell>
          <table:table-cell table:formula="of:=IF([.N64]=0;&quot;&quot;;[.D64]/(([.E64]/100)^2))">
            <text:p/>
          </table:table-cell>
          <table:table-cell table:formula="of:=IF([.N64]=0;&quot;&quot;;[.Q64])">
            <text:p/>
          </table:table-cell>
          <table:table-cell table:formula="of:=IF([.L64]&lt;[.V$7];[.S$7];IF([.L64]&lt;=[.V$8];[.S$8];IF([.L6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0">
            <text:p>6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5]">
            <text:p/>
          </table:table-cell>
          <table:table-cell table:style-name="ce114" table:formula="of:=[.P65]">
            <text:p/>
          </table:table-cell>
          <table:table-cell table:formula="of:=COUNT([.D65])" office:value-type="float" office:value="0">
            <text:p>0</text:p>
          </table:table-cell>
          <table:table-cell table:formula="of:=IF([.N65]=0;&quot;&quot;;[.D65]/(([.E65]/100)^2))">
            <text:p/>
          </table:table-cell>
          <table:table-cell table:formula="of:=IF([.N65]=0;&quot;&quot;;[.Q65])">
            <text:p/>
          </table:table-cell>
          <table:table-cell table:formula="of:=IF([.L65]&lt;[.V$7];[.S$7];IF([.L65]&lt;=[.V$8];[.S$8];IF([.L6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1">
            <text:p>6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6]">
            <text:p/>
          </table:table-cell>
          <table:table-cell table:style-name="ce114" table:formula="of:=[.P66]">
            <text:p/>
          </table:table-cell>
          <table:table-cell table:formula="of:=COUNT([.D66])" office:value-type="float" office:value="0">
            <text:p>0</text:p>
          </table:table-cell>
          <table:table-cell table:formula="of:=IF([.N66]=0;&quot;&quot;;[.D66]/(([.E66]/100)^2))">
            <text:p/>
          </table:table-cell>
          <table:table-cell table:formula="of:=IF([.N66]=0;&quot;&quot;;[.Q66])">
            <text:p/>
          </table:table-cell>
          <table:table-cell table:formula="of:=IF([.L66]&lt;[.V$7];[.S$7];IF([.L66]&lt;=[.V$8];[.S$8];IF([.L6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2">
            <text:p>6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7]">
            <text:p/>
          </table:table-cell>
          <table:table-cell table:style-name="ce114" table:formula="of:=[.P67]">
            <text:p/>
          </table:table-cell>
          <table:table-cell table:formula="of:=COUNT([.D67])" office:value-type="float" office:value="0">
            <text:p>0</text:p>
          </table:table-cell>
          <table:table-cell table:formula="of:=IF([.N67]=0;&quot;&quot;;[.D67]/(([.E67]/100)^2))">
            <text:p/>
          </table:table-cell>
          <table:table-cell table:formula="of:=IF([.N67]=0;&quot;&quot;;[.Q67])">
            <text:p/>
          </table:table-cell>
          <table:table-cell table:formula="of:=IF([.L67]&lt;[.V$7];[.S$7];IF([.L67]&lt;=[.V$8];[.S$8];IF([.L6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3">
            <text:p>6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8]">
            <text:p/>
          </table:table-cell>
          <table:table-cell table:style-name="ce114" table:formula="of:=[.P68]">
            <text:p/>
          </table:table-cell>
          <table:table-cell table:formula="of:=COUNT([.D68])" office:value-type="float" office:value="0">
            <text:p>0</text:p>
          </table:table-cell>
          <table:table-cell table:formula="of:=IF([.N68]=0;&quot;&quot;;[.D68]/(([.E68]/100)^2))">
            <text:p/>
          </table:table-cell>
          <table:table-cell table:formula="of:=IF([.N68]=0;&quot;&quot;;[.Q68])">
            <text:p/>
          </table:table-cell>
          <table:table-cell table:formula="of:=IF([.L68]&lt;[.V$7];[.S$7];IF([.L68]&lt;=[.V$8];[.S$8];IF([.L6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4">
            <text:p>6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69]">
            <text:p/>
          </table:table-cell>
          <table:table-cell table:style-name="ce114" table:formula="of:=[.P69]">
            <text:p/>
          </table:table-cell>
          <table:table-cell table:formula="of:=COUNT([.D69])" office:value-type="float" office:value="0">
            <text:p>0</text:p>
          </table:table-cell>
          <table:table-cell table:formula="of:=IF([.N69]=0;&quot;&quot;;[.D69]/(([.E69]/100)^2))">
            <text:p/>
          </table:table-cell>
          <table:table-cell table:formula="of:=IF([.N69]=0;&quot;&quot;;[.Q69])">
            <text:p/>
          </table:table-cell>
          <table:table-cell table:formula="of:=IF([.L69]&lt;[.V$7];[.S$7];IF([.L69]&lt;=[.V$8];[.S$8];IF([.L6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5">
            <text:p>6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0]">
            <text:p/>
          </table:table-cell>
          <table:table-cell table:style-name="ce114" table:formula="of:=[.P70]">
            <text:p/>
          </table:table-cell>
          <table:table-cell table:formula="of:=COUNT([.D70])" office:value-type="float" office:value="0">
            <text:p>0</text:p>
          </table:table-cell>
          <table:table-cell table:formula="of:=IF([.N70]=0;&quot;&quot;;[.D70]/(([.E70]/100)^2))">
            <text:p/>
          </table:table-cell>
          <table:table-cell table:formula="of:=IF([.N70]=0;&quot;&quot;;[.Q70])">
            <text:p/>
          </table:table-cell>
          <table:table-cell table:formula="of:=IF([.L70]&lt;[.V$7];[.S$7];IF([.L70]&lt;=[.V$8];[.S$8];IF([.L7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6">
            <text:p>6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1]">
            <text:p/>
          </table:table-cell>
          <table:table-cell table:style-name="ce114" table:formula="of:=[.P71]">
            <text:p/>
          </table:table-cell>
          <table:table-cell table:formula="of:=COUNT([.D71])" office:value-type="float" office:value="0">
            <text:p>0</text:p>
          </table:table-cell>
          <table:table-cell table:formula="of:=IF([.N71]=0;&quot;&quot;;[.D71]/(([.E71]/100)^2))">
            <text:p/>
          </table:table-cell>
          <table:table-cell table:formula="of:=IF([.N71]=0;&quot;&quot;;[.Q71])">
            <text:p/>
          </table:table-cell>
          <table:table-cell table:formula="of:=IF([.L71]&lt;[.V$7];[.S$7];IF([.L71]&lt;=[.V$8];[.S$8];IF([.L7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7">
            <text:p>6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2]">
            <text:p/>
          </table:table-cell>
          <table:table-cell table:style-name="ce114" table:formula="of:=[.P72]">
            <text:p/>
          </table:table-cell>
          <table:table-cell table:formula="of:=COUNT([.D72])" office:value-type="float" office:value="0">
            <text:p>0</text:p>
          </table:table-cell>
          <table:table-cell table:formula="of:=IF([.N72]=0;&quot;&quot;;[.D72]/(([.E72]/100)^2))">
            <text:p/>
          </table:table-cell>
          <table:table-cell table:formula="of:=IF([.N72]=0;&quot;&quot;;[.Q72])">
            <text:p/>
          </table:table-cell>
          <table:table-cell table:formula="of:=IF([.L72]&lt;[.V$7];[.S$7];IF([.L72]&lt;=[.V$8];[.S$8];IF([.L7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8">
            <text:p>6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3]">
            <text:p/>
          </table:table-cell>
          <table:table-cell table:style-name="ce114" table:formula="of:=[.P73]">
            <text:p/>
          </table:table-cell>
          <table:table-cell table:formula="of:=COUNT([.D73])" office:value-type="float" office:value="0">
            <text:p>0</text:p>
          </table:table-cell>
          <table:table-cell table:formula="of:=IF([.N73]=0;&quot;&quot;;[.D73]/(([.E73]/100)^2))">
            <text:p/>
          </table:table-cell>
          <table:table-cell table:formula="of:=IF([.N73]=0;&quot;&quot;;[.Q73])">
            <text:p/>
          </table:table-cell>
          <table:table-cell table:formula="of:=IF([.L73]&lt;[.V$7];[.S$7];IF([.L73]&lt;=[.V$8];[.S$8];IF([.L7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69">
            <text:p>6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4]">
            <text:p/>
          </table:table-cell>
          <table:table-cell table:style-name="ce114" table:formula="of:=[.P74]">
            <text:p/>
          </table:table-cell>
          <table:table-cell table:formula="of:=COUNT([.D74])" office:value-type="float" office:value="0">
            <text:p>0</text:p>
          </table:table-cell>
          <table:table-cell table:formula="of:=IF([.N74]=0;&quot;&quot;;[.D74]/(([.E74]/100)^2))">
            <text:p/>
          </table:table-cell>
          <table:table-cell table:formula="of:=IF([.N74]=0;&quot;&quot;;[.Q74])">
            <text:p/>
          </table:table-cell>
          <table:table-cell table:formula="of:=IF([.L74]&lt;[.V$7];[.S$7];IF([.L74]&lt;=[.V$8];[.S$8];IF([.L7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0">
            <text:p>7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5]">
            <text:p/>
          </table:table-cell>
          <table:table-cell table:style-name="ce114" table:formula="of:=[.P75]">
            <text:p/>
          </table:table-cell>
          <table:table-cell table:formula="of:=COUNT([.D75])" office:value-type="float" office:value="0">
            <text:p>0</text:p>
          </table:table-cell>
          <table:table-cell table:formula="of:=IF([.N75]=0;&quot;&quot;;[.D75]/(([.E75]/100)^2))">
            <text:p/>
          </table:table-cell>
          <table:table-cell table:formula="of:=IF([.N75]=0;&quot;&quot;;[.Q75])">
            <text:p/>
          </table:table-cell>
          <table:table-cell table:formula="of:=IF([.L75]&lt;[.V$7];[.S$7];IF([.L75]&lt;=[.V$8];[.S$8];IF([.L7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1">
            <text:p>7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6]">
            <text:p/>
          </table:table-cell>
          <table:table-cell table:style-name="ce114" table:formula="of:=[.P76]">
            <text:p/>
          </table:table-cell>
          <table:table-cell table:formula="of:=COUNT([.D76])" office:value-type="float" office:value="0">
            <text:p>0</text:p>
          </table:table-cell>
          <table:table-cell table:formula="of:=IF([.N76]=0;&quot;&quot;;[.D76]/(([.E76]/100)^2))">
            <text:p/>
          </table:table-cell>
          <table:table-cell table:formula="of:=IF([.N76]=0;&quot;&quot;;[.Q76])">
            <text:p/>
          </table:table-cell>
          <table:table-cell table:formula="of:=IF([.L76]&lt;[.V$7];[.S$7];IF([.L76]&lt;=[.V$8];[.S$8];IF([.L7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2">
            <text:p>7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7]">
            <text:p/>
          </table:table-cell>
          <table:table-cell table:style-name="ce114" table:formula="of:=[.P77]">
            <text:p/>
          </table:table-cell>
          <table:table-cell table:formula="of:=COUNT([.D77])" office:value-type="float" office:value="0">
            <text:p>0</text:p>
          </table:table-cell>
          <table:table-cell table:formula="of:=IF([.N77]=0;&quot;&quot;;[.D77]/(([.E77]/100)^2))">
            <text:p/>
          </table:table-cell>
          <table:table-cell table:formula="of:=IF([.N77]=0;&quot;&quot;;[.Q77])">
            <text:p/>
          </table:table-cell>
          <table:table-cell table:formula="of:=IF([.L77]&lt;[.V$7];[.S$7];IF([.L77]&lt;=[.V$8];[.S$8];IF([.L7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3">
            <text:p>7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8]">
            <text:p/>
          </table:table-cell>
          <table:table-cell table:style-name="ce114" table:formula="of:=[.P78]">
            <text:p/>
          </table:table-cell>
          <table:table-cell table:formula="of:=COUNT([.D78])" office:value-type="float" office:value="0">
            <text:p>0</text:p>
          </table:table-cell>
          <table:table-cell table:formula="of:=IF([.N78]=0;&quot;&quot;;[.D78]/(([.E78]/100)^2))">
            <text:p/>
          </table:table-cell>
          <table:table-cell table:formula="of:=IF([.N78]=0;&quot;&quot;;[.Q78])">
            <text:p/>
          </table:table-cell>
          <table:table-cell table:formula="of:=IF([.L78]&lt;[.V$7];[.S$7];IF([.L78]&lt;=[.V$8];[.S$8];IF([.L7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4">
            <text:p>7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79]">
            <text:p/>
          </table:table-cell>
          <table:table-cell table:style-name="ce114" table:formula="of:=[.P79]">
            <text:p/>
          </table:table-cell>
          <table:table-cell table:formula="of:=COUNT([.D79])" office:value-type="float" office:value="0">
            <text:p>0</text:p>
          </table:table-cell>
          <table:table-cell table:formula="of:=IF([.N79]=0;&quot;&quot;;[.D79]/(([.E79]/100)^2))">
            <text:p/>
          </table:table-cell>
          <table:table-cell table:formula="of:=IF([.N79]=0;&quot;&quot;;[.Q79])">
            <text:p/>
          </table:table-cell>
          <table:table-cell table:formula="of:=IF([.L79]&lt;[.V$7];[.S$7];IF([.L79]&lt;=[.V$8];[.S$8];IF([.L7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5">
            <text:p>7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0]">
            <text:p/>
          </table:table-cell>
          <table:table-cell table:style-name="ce114" table:formula="of:=[.P80]">
            <text:p/>
          </table:table-cell>
          <table:table-cell table:formula="of:=COUNT([.D80])" office:value-type="float" office:value="0">
            <text:p>0</text:p>
          </table:table-cell>
          <table:table-cell table:formula="of:=IF([.N80]=0;&quot;&quot;;[.D80]/(([.E80]/100)^2))">
            <text:p/>
          </table:table-cell>
          <table:table-cell table:formula="of:=IF([.N80]=0;&quot;&quot;;[.Q80])">
            <text:p/>
          </table:table-cell>
          <table:table-cell table:formula="of:=IF([.L80]&lt;[.V$7];[.S$7];IF([.L80]&lt;=[.V$8];[.S$8];IF([.L8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6">
            <text:p>7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1]">
            <text:p/>
          </table:table-cell>
          <table:table-cell table:style-name="ce114" table:formula="of:=[.P81]">
            <text:p/>
          </table:table-cell>
          <table:table-cell table:formula="of:=COUNT([.D81])" office:value-type="float" office:value="0">
            <text:p>0</text:p>
          </table:table-cell>
          <table:table-cell table:formula="of:=IF([.N81]=0;&quot;&quot;;[.D81]/(([.E81]/100)^2))">
            <text:p/>
          </table:table-cell>
          <table:table-cell table:formula="of:=IF([.N81]=0;&quot;&quot;;[.Q81])">
            <text:p/>
          </table:table-cell>
          <table:table-cell table:formula="of:=IF([.L81]&lt;[.V$7];[.S$7];IF([.L81]&lt;=[.V$8];[.S$8];IF([.L8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7">
            <text:p>7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2]">
            <text:p/>
          </table:table-cell>
          <table:table-cell table:style-name="ce114" table:formula="of:=[.P82]">
            <text:p/>
          </table:table-cell>
          <table:table-cell table:formula="of:=COUNT([.D82])" office:value-type="float" office:value="0">
            <text:p>0</text:p>
          </table:table-cell>
          <table:table-cell table:formula="of:=IF([.N82]=0;&quot;&quot;;[.D82]/(([.E82]/100)^2))">
            <text:p/>
          </table:table-cell>
          <table:table-cell table:formula="of:=IF([.N82]=0;&quot;&quot;;[.Q82])">
            <text:p/>
          </table:table-cell>
          <table:table-cell table:formula="of:=IF([.L82]&lt;[.V$7];[.S$7];IF([.L82]&lt;=[.V$8];[.S$8];IF([.L8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8">
            <text:p>7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3]">
            <text:p/>
          </table:table-cell>
          <table:table-cell table:style-name="ce114" table:formula="of:=[.P83]">
            <text:p/>
          </table:table-cell>
          <table:table-cell table:formula="of:=COUNT([.D83])" office:value-type="float" office:value="0">
            <text:p>0</text:p>
          </table:table-cell>
          <table:table-cell table:formula="of:=IF([.N83]=0;&quot;&quot;;[.D83]/(([.E83]/100)^2))">
            <text:p/>
          </table:table-cell>
          <table:table-cell table:formula="of:=IF([.N83]=0;&quot;&quot;;[.Q83])">
            <text:p/>
          </table:table-cell>
          <table:table-cell table:formula="of:=IF([.L83]&lt;[.V$7];[.S$7];IF([.L83]&lt;=[.V$8];[.S$8];IF([.L8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79">
            <text:p>7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4]">
            <text:p/>
          </table:table-cell>
          <table:table-cell table:style-name="ce114" table:formula="of:=[.P84]">
            <text:p/>
          </table:table-cell>
          <table:table-cell table:formula="of:=COUNT([.D84])" office:value-type="float" office:value="0">
            <text:p>0</text:p>
          </table:table-cell>
          <table:table-cell table:formula="of:=IF([.N84]=0;&quot;&quot;;[.D84]/(([.E84]/100)^2))">
            <text:p/>
          </table:table-cell>
          <table:table-cell table:formula="of:=IF([.N84]=0;&quot;&quot;;[.Q84])">
            <text:p/>
          </table:table-cell>
          <table:table-cell table:formula="of:=IF([.L84]&lt;[.V$7];[.S$7];IF([.L84]&lt;=[.V$8];[.S$8];IF([.L8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0">
            <text:p>8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5]">
            <text:p/>
          </table:table-cell>
          <table:table-cell table:style-name="ce114" table:formula="of:=[.P85]">
            <text:p/>
          </table:table-cell>
          <table:table-cell table:formula="of:=COUNT([.D85])" office:value-type="float" office:value="0">
            <text:p>0</text:p>
          </table:table-cell>
          <table:table-cell table:formula="of:=IF([.N85]=0;&quot;&quot;;[.D85]/(([.E85]/100)^2))">
            <text:p/>
          </table:table-cell>
          <table:table-cell table:formula="of:=IF([.N85]=0;&quot;&quot;;[.Q85])">
            <text:p/>
          </table:table-cell>
          <table:table-cell table:formula="of:=IF([.L85]&lt;[.V$7];[.S$7];IF([.L85]&lt;=[.V$8];[.S$8];IF([.L8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1">
            <text:p>8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6]">
            <text:p/>
          </table:table-cell>
          <table:table-cell table:style-name="ce114" table:formula="of:=[.P86]">
            <text:p/>
          </table:table-cell>
          <table:table-cell table:formula="of:=COUNT([.D86])" office:value-type="float" office:value="0">
            <text:p>0</text:p>
          </table:table-cell>
          <table:table-cell table:formula="of:=IF([.N86]=0;&quot;&quot;;[.D86]/(([.E86]/100)^2))">
            <text:p/>
          </table:table-cell>
          <table:table-cell table:formula="of:=IF([.N86]=0;&quot;&quot;;[.Q86])">
            <text:p/>
          </table:table-cell>
          <table:table-cell table:formula="of:=IF([.L86]&lt;[.V$7];[.S$7];IF([.L86]&lt;=[.V$8];[.S$8];IF([.L8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2">
            <text:p>8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7]">
            <text:p/>
          </table:table-cell>
          <table:table-cell table:style-name="ce114" table:formula="of:=[.P87]">
            <text:p/>
          </table:table-cell>
          <table:table-cell table:formula="of:=COUNT([.D87])" office:value-type="float" office:value="0">
            <text:p>0</text:p>
          </table:table-cell>
          <table:table-cell table:formula="of:=IF([.N87]=0;&quot;&quot;;[.D87]/(([.E87]/100)^2))">
            <text:p/>
          </table:table-cell>
          <table:table-cell table:formula="of:=IF([.N87]=0;&quot;&quot;;[.Q87])">
            <text:p/>
          </table:table-cell>
          <table:table-cell table:formula="of:=IF([.L87]&lt;[.V$7];[.S$7];IF([.L87]&lt;=[.V$8];[.S$8];IF([.L8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3">
            <text:p>8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8]">
            <text:p/>
          </table:table-cell>
          <table:table-cell table:style-name="ce114" table:formula="of:=[.P88]">
            <text:p/>
          </table:table-cell>
          <table:table-cell table:formula="of:=COUNT([.D88])" office:value-type="float" office:value="0">
            <text:p>0</text:p>
          </table:table-cell>
          <table:table-cell table:formula="of:=IF([.N88]=0;&quot;&quot;;[.D88]/(([.E88]/100)^2))">
            <text:p/>
          </table:table-cell>
          <table:table-cell table:formula="of:=IF([.N88]=0;&quot;&quot;;[.Q88])">
            <text:p/>
          </table:table-cell>
          <table:table-cell table:formula="of:=IF([.L88]&lt;[.V$7];[.S$7];IF([.L88]&lt;=[.V$8];[.S$8];IF([.L8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4">
            <text:p>8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89]">
            <text:p/>
          </table:table-cell>
          <table:table-cell table:style-name="ce114" table:formula="of:=[.P89]">
            <text:p/>
          </table:table-cell>
          <table:table-cell table:formula="of:=COUNT([.D89])" office:value-type="float" office:value="0">
            <text:p>0</text:p>
          </table:table-cell>
          <table:table-cell table:formula="of:=IF([.N89]=0;&quot;&quot;;[.D89]/(([.E89]/100)^2))">
            <text:p/>
          </table:table-cell>
          <table:table-cell table:formula="of:=IF([.N89]=0;&quot;&quot;;[.Q89])">
            <text:p/>
          </table:table-cell>
          <table:table-cell table:formula="of:=IF([.L89]&lt;[.V$7];[.S$7];IF([.L89]&lt;=[.V$8];[.S$8];IF([.L8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5">
            <text:p>8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0]">
            <text:p/>
          </table:table-cell>
          <table:table-cell table:style-name="ce114" table:formula="of:=[.P90]">
            <text:p/>
          </table:table-cell>
          <table:table-cell table:formula="of:=COUNT([.D90])" office:value-type="float" office:value="0">
            <text:p>0</text:p>
          </table:table-cell>
          <table:table-cell table:formula="of:=IF([.N90]=0;&quot;&quot;;[.D90]/(([.E90]/100)^2))">
            <text:p/>
          </table:table-cell>
          <table:table-cell table:formula="of:=IF([.N90]=0;&quot;&quot;;[.Q90])">
            <text:p/>
          </table:table-cell>
          <table:table-cell table:formula="of:=IF([.L90]&lt;[.V$7];[.S$7];IF([.L90]&lt;=[.V$8];[.S$8];IF([.L9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6">
            <text:p>8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1]">
            <text:p/>
          </table:table-cell>
          <table:table-cell table:style-name="ce114" table:formula="of:=[.P91]">
            <text:p/>
          </table:table-cell>
          <table:table-cell table:formula="of:=COUNT([.D91])" office:value-type="float" office:value="0">
            <text:p>0</text:p>
          </table:table-cell>
          <table:table-cell table:formula="of:=IF([.N91]=0;&quot;&quot;;[.D91]/(([.E91]/100)^2))">
            <text:p/>
          </table:table-cell>
          <table:table-cell table:formula="of:=IF([.N91]=0;&quot;&quot;;[.Q91])">
            <text:p/>
          </table:table-cell>
          <table:table-cell table:formula="of:=IF([.L91]&lt;[.V$7];[.S$7];IF([.L91]&lt;=[.V$8];[.S$8];IF([.L9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7">
            <text:p>8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2]">
            <text:p/>
          </table:table-cell>
          <table:table-cell table:style-name="ce114" table:formula="of:=[.P92]">
            <text:p/>
          </table:table-cell>
          <table:table-cell table:formula="of:=COUNT([.D92])" office:value-type="float" office:value="0">
            <text:p>0</text:p>
          </table:table-cell>
          <table:table-cell table:formula="of:=IF([.N92]=0;&quot;&quot;;[.D92]/(([.E92]/100)^2))">
            <text:p/>
          </table:table-cell>
          <table:table-cell table:formula="of:=IF([.N92]=0;&quot;&quot;;[.Q92])">
            <text:p/>
          </table:table-cell>
          <table:table-cell table:formula="of:=IF([.L92]&lt;[.V$7];[.S$7];IF([.L92]&lt;=[.V$8];[.S$8];IF([.L9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8">
            <text:p>8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3]">
            <text:p/>
          </table:table-cell>
          <table:table-cell table:style-name="ce114" table:formula="of:=[.P93]">
            <text:p/>
          </table:table-cell>
          <table:table-cell table:formula="of:=COUNT([.D93])" office:value-type="float" office:value="0">
            <text:p>0</text:p>
          </table:table-cell>
          <table:table-cell table:formula="of:=IF([.N93]=0;&quot;&quot;;[.D93]/(([.E93]/100)^2))">
            <text:p/>
          </table:table-cell>
          <table:table-cell table:formula="of:=IF([.N93]=0;&quot;&quot;;[.Q93])">
            <text:p/>
          </table:table-cell>
          <table:table-cell table:formula="of:=IF([.L93]&lt;[.V$7];[.S$7];IF([.L93]&lt;=[.V$8];[.S$8];IF([.L9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89">
            <text:p>8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4]">
            <text:p/>
          </table:table-cell>
          <table:table-cell table:style-name="ce114" table:formula="of:=[.P94]">
            <text:p/>
          </table:table-cell>
          <table:table-cell table:formula="of:=COUNT([.D94])" office:value-type="float" office:value="0">
            <text:p>0</text:p>
          </table:table-cell>
          <table:table-cell table:formula="of:=IF([.N94]=0;&quot;&quot;;[.D94]/(([.E94]/100)^2))">
            <text:p/>
          </table:table-cell>
          <table:table-cell table:formula="of:=IF([.N94]=0;&quot;&quot;;[.Q94])">
            <text:p/>
          </table:table-cell>
          <table:table-cell table:formula="of:=IF([.L94]&lt;[.V$7];[.S$7];IF([.L94]&lt;=[.V$8];[.S$8];IF([.L9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0">
            <text:p>9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5]">
            <text:p/>
          </table:table-cell>
          <table:table-cell table:style-name="ce114" table:formula="of:=[.P95]">
            <text:p/>
          </table:table-cell>
          <table:table-cell table:formula="of:=COUNT([.D95])" office:value-type="float" office:value="0">
            <text:p>0</text:p>
          </table:table-cell>
          <table:table-cell table:formula="of:=IF([.N95]=0;&quot;&quot;;[.D95]/(([.E95]/100)^2))">
            <text:p/>
          </table:table-cell>
          <table:table-cell table:formula="of:=IF([.N95]=0;&quot;&quot;;[.Q95])">
            <text:p/>
          </table:table-cell>
          <table:table-cell table:formula="of:=IF([.L95]&lt;[.V$7];[.S$7];IF([.L95]&lt;=[.V$8];[.S$8];IF([.L9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1">
            <text:p>91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6]">
            <text:p/>
          </table:table-cell>
          <table:table-cell table:style-name="ce114" table:formula="of:=[.P96]">
            <text:p/>
          </table:table-cell>
          <table:table-cell table:formula="of:=COUNT([.D96])" office:value-type="float" office:value="0">
            <text:p>0</text:p>
          </table:table-cell>
          <table:table-cell table:formula="of:=IF([.N96]=0;&quot;&quot;;[.D96]/(([.E96]/100)^2))">
            <text:p/>
          </table:table-cell>
          <table:table-cell table:formula="of:=IF([.N96]=0;&quot;&quot;;[.Q96])">
            <text:p/>
          </table:table-cell>
          <table:table-cell table:formula="of:=IF([.L96]&lt;[.V$7];[.S$7];IF([.L96]&lt;=[.V$8];[.S$8];IF([.L96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2">
            <text:p>92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7]">
            <text:p/>
          </table:table-cell>
          <table:table-cell table:style-name="ce114" table:formula="of:=[.P97]">
            <text:p/>
          </table:table-cell>
          <table:table-cell table:formula="of:=COUNT([.D97])" office:value-type="float" office:value="0">
            <text:p>0</text:p>
          </table:table-cell>
          <table:table-cell table:formula="of:=IF([.N97]=0;&quot;&quot;;[.D97]/(([.E97]/100)^2))">
            <text:p/>
          </table:table-cell>
          <table:table-cell table:formula="of:=IF([.N97]=0;&quot;&quot;;[.Q97])">
            <text:p/>
          </table:table-cell>
          <table:table-cell table:formula="of:=IF([.L97]&lt;[.V$7];[.S$7];IF([.L97]&lt;=[.V$8];[.S$8];IF([.L97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3">
            <text:p>93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8]">
            <text:p/>
          </table:table-cell>
          <table:table-cell table:style-name="ce114" table:formula="of:=[.P98]">
            <text:p/>
          </table:table-cell>
          <table:table-cell table:formula="of:=COUNT([.D98])" office:value-type="float" office:value="0">
            <text:p>0</text:p>
          </table:table-cell>
          <table:table-cell table:formula="of:=IF([.N98]=0;&quot;&quot;;[.D98]/(([.E98]/100)^2))">
            <text:p/>
          </table:table-cell>
          <table:table-cell table:formula="of:=IF([.N98]=0;&quot;&quot;;[.Q98])">
            <text:p/>
          </table:table-cell>
          <table:table-cell table:formula="of:=IF([.L98]&lt;[.V$7];[.S$7];IF([.L98]&lt;=[.V$8];[.S$8];IF([.L98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4">
            <text:p>94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99]">
            <text:p/>
          </table:table-cell>
          <table:table-cell table:style-name="ce114" table:formula="of:=[.P99]">
            <text:p/>
          </table:table-cell>
          <table:table-cell table:formula="of:=COUNT([.D99])" office:value-type="float" office:value="0">
            <text:p>0</text:p>
          </table:table-cell>
          <table:table-cell table:formula="of:=IF([.N99]=0;&quot;&quot;;[.D99]/(([.E99]/100)^2))">
            <text:p/>
          </table:table-cell>
          <table:table-cell table:formula="of:=IF([.N99]=0;&quot;&quot;;[.Q99])">
            <text:p/>
          </table:table-cell>
          <table:table-cell table:formula="of:=IF([.L99]&lt;[.V$7];[.S$7];IF([.L99]&lt;=[.V$8];[.S$8];IF([.L99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5">
            <text:p>95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0]">
            <text:p/>
          </table:table-cell>
          <table:table-cell table:style-name="ce114" table:formula="of:=[.P100]">
            <text:p/>
          </table:table-cell>
          <table:table-cell table:formula="of:=COUNT([.D100])" office:value-type="float" office:value="0">
            <text:p>0</text:p>
          </table:table-cell>
          <table:table-cell table:formula="of:=IF([.N100]=0;&quot;&quot;;[.D100]/(([.E100]/100)^2))">
            <text:p/>
          </table:table-cell>
          <table:table-cell table:formula="of:=IF([.N100]=0;&quot;&quot;;[.Q100])">
            <text:p/>
          </table:table-cell>
          <table:table-cell table:formula="of:=IF([.L100]&lt;[.V$7];[.S$7];IF([.L100]&lt;=[.V$8];[.S$8];IF([.L100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6">
            <text:p>96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1]">
            <text:p/>
          </table:table-cell>
          <table:table-cell table:style-name="ce114" table:formula="of:=[.P101]">
            <text:p/>
          </table:table-cell>
          <table:table-cell table:formula="of:=COUNT([.D101])" office:value-type="float" office:value="0">
            <text:p>0</text:p>
          </table:table-cell>
          <table:table-cell table:formula="of:=IF([.N101]=0;&quot;&quot;;[.D101]/(([.E101]/100)^2))">
            <text:p/>
          </table:table-cell>
          <table:table-cell table:formula="of:=IF([.N101]=0;&quot;&quot;;[.Q101])">
            <text:p/>
          </table:table-cell>
          <table:table-cell table:formula="of:=IF([.L101]&lt;[.V$7];[.S$7];IF([.L101]&lt;=[.V$8];[.S$8];IF([.L101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7">
            <text:p>97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2]">
            <text:p/>
          </table:table-cell>
          <table:table-cell table:style-name="ce114" table:formula="of:=[.P102]">
            <text:p/>
          </table:table-cell>
          <table:table-cell table:formula="of:=COUNT([.D102])" office:value-type="float" office:value="0">
            <text:p>0</text:p>
          </table:table-cell>
          <table:table-cell table:formula="of:=IF([.N102]=0;&quot;&quot;;[.D102]/(([.E102]/100)^2))">
            <text:p/>
          </table:table-cell>
          <table:table-cell table:formula="of:=IF([.N102]=0;&quot;&quot;;[.Q102])">
            <text:p/>
          </table:table-cell>
          <table:table-cell table:formula="of:=IF([.L102]&lt;[.V$7];[.S$7];IF([.L102]&lt;=[.V$8];[.S$8];IF([.L102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8">
            <text:p>98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3]">
            <text:p/>
          </table:table-cell>
          <table:table-cell table:style-name="ce114" table:formula="of:=[.P103]">
            <text:p/>
          </table:table-cell>
          <table:table-cell table:formula="of:=COUNT([.D103])" office:value-type="float" office:value="0">
            <text:p>0</text:p>
          </table:table-cell>
          <table:table-cell table:formula="of:=IF([.N103]=0;&quot;&quot;;[.D103]/(([.E103]/100)^2))">
            <text:p/>
          </table:table-cell>
          <table:table-cell table:formula="of:=IF([.N103]=0;&quot;&quot;;[.Q103])">
            <text:p/>
          </table:table-cell>
          <table:table-cell table:formula="of:=IF([.L103]&lt;[.V$7];[.S$7];IF([.L103]&lt;=[.V$8];[.S$8];IF([.L103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99">
            <text:p>99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4]">
            <text:p/>
          </table:table-cell>
          <table:table-cell table:style-name="ce114" table:formula="of:=[.P104]">
            <text:p/>
          </table:table-cell>
          <table:table-cell table:formula="of:=COUNT([.D104])" office:value-type="float" office:value="0">
            <text:p>0</text:p>
          </table:table-cell>
          <table:table-cell table:formula="of:=IF([.N104]=0;&quot;&quot;;[.D104]/(([.E104]/100)^2))">
            <text:p/>
          </table:table-cell>
          <table:table-cell table:formula="of:=IF([.N104]=0;&quot;&quot;;[.Q104])">
            <text:p/>
          </table:table-cell>
          <table:table-cell table:formula="of:=IF([.L104]&lt;[.V$7];[.S$7];IF([.L104]&lt;=[.V$8];[.S$8];IF([.L104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2">
          <table:table-cell table:style-name="ce79" office:value-type="float" office:value="100">
            <text:p>100</text:p>
          </table:table-cell>
          <table:table-cell table:style-name="ce87"/>
          <table:table-cell table:style-name="ce93"/>
          <table:table-cell table:style-name="ce93"/>
          <table:table-cell table:style-name="ce98"/>
          <table:table-cell table:style-name="ce98" table:number-columns-repeated="6"/>
          <table:table-cell table:style-name="ce108" table:formula="of:=[.O105]">
            <text:p/>
          </table:table-cell>
          <table:table-cell table:style-name="ce114" table:formula="of:=[.P105]">
            <text:p/>
          </table:table-cell>
          <table:table-cell table:formula="of:=COUNT([.D105])" office:value-type="float" office:value="0">
            <text:p>0</text:p>
          </table:table-cell>
          <table:table-cell table:formula="of:=IF([.N105]=0;&quot;&quot;;[.D105]/(([.E105]/100)^2))">
            <text:p/>
          </table:table-cell>
          <table:table-cell table:formula="of:=IF([.N105]=0;&quot;&quot;;[.Q105])">
            <text:p/>
          </table:table-cell>
          <table:table-cell table:formula="of:=IF([.L105]&lt;[.V$7];[.S$7];IF([.L105]&lt;=[.V$8];[.S$8];IF([.L105]&lt;=[.V$9];[.S$9];[.S$10])))" office:value-type="string" office:string-value="อ้วนไป">
            <text:p>อ้วนไป</text:p>
          </table:table-cell>
          <table:table-cell table:number-columns-repeated="1007"/>
        </table:table-row>
        <table:table-row table:style-name="ro15" table:visibility="collapse">
          <table:table-cell table:style-name="ce80"/>
          <table:table-cell table:style-name="ce88" office:value-type="string">
            <text:p>ค่าเฉลี่ย</text:p>
          </table:table-cell>
          <table:table-cell table:style-name="ce94"/>
          <table:table-cell table:style-name="ce80" table:formula="of:=AVERAGE([.D6:.D105])" office:value-type="float" office:value="39.5">
            <text:p>39.5</text:p>
          </table:table-cell>
          <table:table-cell table:style-name="ce80" table:formula="of:=AVERAGE([.E6:.E105])" office:value-type="float" office:value="82.5">
            <text:p>82.5</text:p>
          </table:table-cell>
          <table:table-cell table:style-name="ce80" table:formula="of:=AVERAGE([.F6:.F105])" office:value-type="float" office:value="25">
            <text:p>25</text:p>
          </table:table-cell>
          <table:table-cell table:style-name="ce80" table:formula="of:=AVERAGE([.G6:.G105])" office:value-type="float" office:value="12">
            <text:p>12</text:p>
          </table:table-cell>
          <table:table-cell table:style-name="ce80" table:formula="of:=AVERAGE([.H6:.H105])" office:value-type="float" office:value="5">
            <text:p>5</text:p>
          </table:table-cell>
          <table:table-cell table:style-name="ce80" table:formula="of:=AVERAGE([.I6:.I105])" office:value-type="float" office:value="10">
            <text:p>10</text:p>
          </table:table-cell>
          <table:table-cell table:style-name="ce80" table:formula="of:=AVERAGE([.J6:.J105])" office:value-type="float" office:value="10">
            <text:p>10</text:p>
          </table:table-cell>
          <table:table-cell table:style-name="ce80" table:formula="of:=AVERAGE([.K6:.K105])" office:value-type="float" office:value="11">
            <text:p>11</text:p>
          </table:table-cell>
          <table:table-cell table:style-name="ce80" table:formula="of:=AVERAGE([.L6:.L105])" office:value-type="float" office:value="64.7549324438917">
            <text:p>64.7549324439</text:p>
          </table:table-cell>
          <table:table-cell table:style-name="ce88"/>
          <table:table-cell table:style-name="ce118" table:formula="of:=AVERAGE([.N6:.N105])" office:value-type="float" office:value="0.02">
            <text:p>0.0200</text:p>
          </table:table-cell>
          <table:table-cell table:style-name="ce119" table:formula="of:=AVERAGE([.O6:.O105])" office:value-type="float" office:value="64.7549324438917">
            <text:p>64.7549324439</text:p>
          </table:table-cell>
          <table:table-cell table:style-name="ce119" table:formula="of:=IF([.N106]=0;&quot;&quot;;[.Q106])" office:value-type="string" office:string-value="อ้วนไป">
            <text:p>อ้วนไป</text:p>
          </table:table-cell>
          <table:table-cell table:style-name="ce119" table:formula="of:=IF([.L106]&lt;[.V$7];[.S$7];IF([.L106]&lt;=[.V$8];[.S$8];IF([.L106]&lt;=[.V$9];[.S$9];[.S$10])))" office:value-type="string" office:string-value="อ้วนไป">
            <text:p>อ้วนไป</text:p>
          </table:table-cell>
          <table:table-cell table:style-name="ce122"/>
          <table:table-cell table:style-name="ce119" table:number-columns-repeated="4"/>
          <table:table-cell table:style-name="ce122" table:number-columns-repeated="1002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gsana New1" svg:font-family="'Angsana New'" style:font-family-generic="roman" style:font-pitch="variable"/>
    <style:font-face style:name="Angsana New" svg:font-family="'Angsana New'" style:font-family-generic="swiss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Angsana New'" style:font-family-generic-asian="system" style:font-pitch-asian="variable" style:font-size-asian="24pt" style:language-asian="zh" style:country-asian="CN" style:font-family-complex="'Angsana New'" style:font-family-generic-complex="system" style:font-pitch-complex="variable" style:font-size-complex="24pt" style:language-complex="th" style:country-complex="TH"/>
    </style:default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th" number:country="TH">
      <number:number number:min-integer-digits="1"/>
    </number:number-style>
    <number:number-style style:name="N142">
      <number:number number:decimal-places="4" number:min-integer-digits="1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48" number:language="th" number:country="TH">
      <number:hours/>
      <number:text>:</number:text>
      <number:minutes number:style="long"/>
    </number:time-style>
    <number:time-style style:name="N5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5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51P0" style:volatile="true" number:language="th" number:country="TH">
      <number:number number:decimal-places="0" number:min-integer-digits="1" number:grouping="true"/>
    </number:number-style>
    <number:number-style style:name="N5151" number:language="th" number:country="TH">
      <number:text>-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th" number:country="TH">
      <number:number number:decimal-places="0" number:min-integer-digits="1" number:grouping="true"/>
    </number:number-style>
    <number:number-style style:name="N5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th" number:country="TH">
      <number:number number:decimal-places="2" number:min-integer-digits="1" number:grouping="true"/>
    </number:number-style>
    <number:number-style style:name="N5153" number:language="th" number:country="TH">
      <number:text>-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th" number:country="TH">
      <number:number number:decimal-places="2" number:min-integer-digits="1" number:grouping="true"/>
    </number:number-style>
    <number:number-style style:name="N5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5154P0"/>
    </number:number-style>
    <number:number-style style:name="N5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5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5155P2" style:volatile="true" number:language="th" number:country="TH">
      <number:text> - </number:text>
    </number:number-style>
    <number:text-style style:name="N5155" number:language="th" number:country="TH">
      <number:text> </number:text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5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5156P2" style:volatile="true" number:language="th" number:country="TH">
      <number:text> ฿- </number:text>
    </number:number-style>
    <number:text-style style:name="N5156" number:language="th" number:country="TH">
      <number:text> </number:text>
      <number:text-content/>
      <number:text> </number:text>
      <style:map style:condition="value()&gt;0" style:apply-style-name="N5156P0"/>
      <style:map style:condition="value()&lt;0" style:apply-style-name="N5156P1"/>
      <style:map style:condition="value()=0" style:apply-style-name="N5156P2"/>
    </number:text-style>
    <number:number-style style:name="N5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5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5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5157" number:language="th" number:country="TH">
      <number:text> </number:text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number-style style:name="N5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5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5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5158" number:language="th" number:country="TH">
      <number:text> </number:text>
      <number:text-content/>
      <number:text> </number:text>
      <style:map style:condition="value()&gt;0" style:apply-style-name="N5158P0"/>
      <style:map style:condition="value()&lt;0" style:apply-style-name="N5158P1"/>
      <style:map style:condition="value()=0" style:apply-style-name="N5158P2"/>
    </number:text-style>
    <number:time-style style:name="N5159" number:language="th" number:country="TH">
      <number:minutes number:style="long"/>
      <number:text>:</number:text>
      <number:seconds number:style="long"/>
    </number:time-style>
    <number:time-style style:name="N5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1" number:language="th" number:country="TH">
      <number:minutes number:style="long"/>
      <number:text>:</number:text>
      <number:seconds number:style="long" number:decimal-places="1"/>
    </number:time-style>
    <number:number-style style:name="N5162" number:language="th" number:country="TH">
      <number:scientific-number number:decimal-places="1" number:min-integer-digits="3" number:min-exponent-digits="1"/>
    </number:number-style>
    <number:number-style style:name="N5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5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5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5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5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67P0"/>
    </number:number-style>
    <number:number-style style:name="N5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68P0"/>
    </number:number-style>
    <number:number-style style:name="N5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69P0"/>
    </number:number-style>
    <number:number-style style:name="N5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70P0"/>
    </number:number-style>
    <number:percentage-style style:name="N5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5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5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5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ngsana New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Angsana New" style:font-size-complex="14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ngsana New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ngsana New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199cm" fo:margin-right="1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10/08/2011</text:date>, <text:time>14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I" style:display-name="PageStyle_B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สมรรถภาพนศ." style:display-name="PageStyle_สมรรถภาพนศ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print-date>2010-08-06T07:58:14</meta:print-date>
    <meta:creation-date>2010-06-08T02:51:32</meta:creation-date>
    <dc:date>2011-08-10T14:48:04.04</dc:date>
    <meta:generator>LibreOffice/3.3$Win32 LibreOffice_project/330m19$Build-301</meta:generator>
    <meta:editing-duration>PT1M52S</meta:editing-duration>
    <meta:editing-cycles>1</meta:editing-cycles>
    <meta:document-statistic meta:table-count="2" meta:cell-count="1067" meta:object-count="3"/>
    <meta:user-defined meta:name="AppVersion">12.0000</meta:user-defined>
    <meta:user-defined meta:name="Company">3/08/49</meta:user-defined>
    <meta:user-defined meta:name="DocSecurity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